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Moneda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4"/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Moneda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Moneda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oneda" style:data-style-name="N37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Moneda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Moned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7.67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5">
            <text:p>SUBVENCIONES RECIBIDAS POR EL C.D. AKEKI DE TENERIFE DURANTE EL AÑO 2023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Administración concedente</text:p>
          </table:table-cell>
          <table:table-cell office:value-type="string" table:style-name="ce3">
            <text:p>Objeto o finalidad</text:p>
          </table:table-cell>
          <table:table-cell office:value-type="string" table:style-name="ce16">
            <text:p>Import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l fomento y desarrollo de clubes deportivos canarios que disputen categoría absolutas de ámbito nacional y europeo. Línea 1</text:p>
          </table:table-cell>
          <table:table-cell office:value-type="currency" office:value="59567.74" table:style-name="ce17">
            <text:p>59.567,74 €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Subvenciones destinadas al fomento y desarrollo de clubes deportivos canarios que disputen categoría absolutas de ámbito nacional y europeo. Línea 2</text:p>
          </table:table-cell>
          <table:table-cell office:value-type="currency" office:value="11185.16" table:style-name="ce17">
            <text:p>11.185,16 €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Gobierno de Canarias</text:p>
          </table:table-cell>
          <table:table-cell office:value-type="string" table:style-name="ce5">
            <text:p>Créditos provenientes del Consejo Superior de Deportes para los desplazamientos de ámbito estatal 2022</text:p>
          </table:table-cell>
          <table:table-cell office:value-type="currency" office:value="7604.54" table:style-name="ce17">
            <text:p>7.604,54 €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9">
            <text:p>Cabildo de Tenerife</text:p>
          </table:table-cell>
          <table:table-cell office:value-type="string" table:style-name="ce24">
            <text:p>Subvenciones destinadas a los clubes deportivos de Tenerife que participen en categorías absolutas de competiciones oficiales no profesionales de ámbito nacional, temporada 2023/2024</text:p>
          </table:table-cell>
          <table:table-cell office:value-type="currency" office:value="64974.06" table:style-name="ce25">
            <text:p>64.974,06 €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26">
            <text:p>Consejo Superior de Deportes</text:p>
          </table:table-cell>
          <table:table-cell office:value-type="string" table:style-name="ce27">
            <text:p>Ayudas para la protección social y el fomento del asociacionismo en el fútbol femenino y aficionado 2023</text:p>
          </table:table-cell>
          <table:table-cell office:value-type="currency" office:value="168925.07" table:style-name="ce18">
            <text:p>168.925,07 €</text:p>
          </table:table-cell>
          <table:table-cell table:style-name="ce12"/>
          <table:table-cell table:number-columns-repeated="16380"/>
        </table:table-row>
        <table:table-row table:number-rows-repeated="2" table:style-name="ro3">
          <table:table-cell table:style-name="ce20"/>
          <table:table-cell table:style-name="ce21"/>
          <table:table-cell table:number-columns-repeated="2" table:style-name="ce12"/>
          <table:table-cell table:number-columns-repeated="16380"/>
        </table:table-row>
        <table:table-row table:style-name="ro3">
          <table:table-cell table:style-name="ce20"/>
          <table:table-cell table:style-name="ce21"/>
          <table:table-cell table:number-columns-repeated="2" table:style-name="ce13"/>
          <table:table-cell table:number-columns-repeated="16380"/>
        </table:table-row>
        <table:table-row table:style-name="ro3">
          <table:table-cell table:style-name="ce20"/>
          <table:table-cell table:style-name="ce22"/>
          <table:table-cell table:number-columns-repeated="2" table:style-name="ce13"/>
          <table:table-cell table:number-columns-repeated="16380"/>
        </table:table-row>
        <table:table-row table:style-name="ro3">
          <table:table-cell table:style-name="ce20"/>
          <table:table-cell table:style-name="ce23"/>
          <table:table-cell table:number-columns-repeated="2" table:style-name="ce13"/>
          <table:table-cell table:number-columns-repeated="16380"/>
        </table:table-row>
        <table:table-row table:style-name="ro4">
          <table:table-cell table:number-columns-repeated="2" table:style-name="ce6"/>
          <table:table-cell table:style-name="ce7"/>
          <table:table-cell table:style-name="ce14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9"/>
          <table:table-cell table:number-columns-repeated="16381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4"/>
          <table:table-cell table:style-name="ce1">
            <draw:frame draw:z-index="1" draw:id="id0" draw:style-name="a0" draw:name="Imagen 1" svg:x="0.25in" svg:y="0in" svg:width="7.77316in" svg:height="1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</number:date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crosoft Office User</meta:initial-creator>
    <dc:creator>Microsoft Office User</dc:creator>
    <meta:creation-date>2022-06-16T21:45:29Z</meta:creation-date>
    <dc:date>2024-02-26T13:20:16Z</dc:date>
  </office:meta>
</office:document-meta>
</file>