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n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Mon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Moneda" style:data-style-name="N37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8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CONTRATOS FORMALIZADOS POR EL C.D. AKEKI DE TENERIFE DURANTE EL AÑ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Denominación y objeto</text:p>
          </table:table-cell>
          <table:table-cell office:value-type="string" table:style-name="ce2">
            <text:p>Duración</text:p>
          </table:table-cell>
          <table:table-cell office:value-type="string" table:style-name="ce3">
            <text:p>Importe de</text:p>
            <text:p>licitación</text:p>
          </table:table-cell>
          <table:table-cell office:value-type="string" table:style-name="ce4">
            <text:p>Importe de</text:p>
            <text:p>adjudicación</text:p>
          </table:table-cell>
          <table:table-cell office:value-type="string" table:style-name="ce4">
            <text:p>Tipo de</text:p>
            <text:p>procedimiento</text:p>
          </table:table-cell>
          <table:table-cell office:value-type="string" table:style-name="ce4">
            <text:p>Número de</text:p>
            <text:p>licitadores</text:p>
          </table:table-cell>
          <table:table-cell office:value-type="string" table:style-name="ce4">
            <text:p>Entidad</text:p>
            <text:p>adjudicatar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ocinio entre el Club Deportivo Akeki Granadilla Egatesa y el Ayuntamiento de Granadilla de Abona para conseguir una mayor difusión de la imagen turística del municipio de Granadilla, de acuerdo con las características y obligaciones que se señalan en el pliego de prescripciones técnicas que lo rige</text:p>
          </table:table-cell>
          <table:table-cell office:value-type="string" table:style-name="ce6">
            <text:p><text:s/>01/04/2023 - 31/10/2025</text:p>
          </table:table-cell>
          <table:table-cell office:value-type="currency" office:value="914000" table:style-name="ce7">
            <text:p>914.000,00 €</text:p>
          </table:table-cell>
          <table:table-cell office:value-type="currency" office:value="914000" table:style-name="ce8">
            <text:p>914.000,00 €</text:p>
          </table:table-cell>
          <table:table-cell office:value-type="string" table:style-name="ce9">
            <text:p>Negociado sin</text:p>
            <text:p>publicidad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C.D. Akeki de</text:p>
            <text:p>Tenerif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ifusión de la marca -Islas Canarias, Latitud de Vida- propia de la promoción turística del destino Islas Canarias, y de la marca corporativa del Gobierno de Canarias, en el ejercicio de actividades, acciones o proyectos de los clubes deportivos canarios que disputen las ligas profesionales de fútbol y baloncesto.</text:p>
            <text:p>Lote V - Entidad Deportiva que dispute la liga profesional de fútbol femenino en la provincia de Santa Cruz de Tenerife</text:p>
          </table:table-cell>
          <table:table-cell office:value-type="string" table:style-name="ce6">
            <text:p><text:s/>19/05/2023 - 30/11/2025</text:p>
          </table:table-cell>
          <table:table-cell office:value-type="currency" office:value="1750000" table:style-name="ce7">
            <text:p>1.750.000,00 €</text:p>
          </table:table-cell>
          <table:table-cell office:value-type="currency" office:value="1750000" table:style-name="ce8">
            <text:p>1.750.000,00 €</text:p>
          </table:table-cell>
          <table:table-cell office:value-type="string" table:style-name="ce9">
            <text:p>Negociado sin</text:p>
            <text:p>publicidad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C.D. Akeki de</text:p>
            <text:p>Tenerif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ntrato privado de servicio que tiene por objeto el patrocinio del Club Deportivo Akeki de Tenerife para que publicite la marca Costa Adeje</text:p>
          </table:table-cell>
          <table:table-cell office:value-type="string" table:style-name="ce6">
            <text:p><text:s/>27/12/2023 - 26/12/2027</text:p>
          </table:table-cell>
          <table:table-cell office:value-type="currency" office:value="1712000" table:style-name="ce7">
            <text:p>1.712.000,00 €</text:p>
          </table:table-cell>
          <table:table-cell office:value-type="currency" office:value="1712000" table:style-name="ce8">
            <text:p>1.712.000,00 €</text:p>
          </table:table-cell>
          <table:table-cell office:value-type="string" table:style-name="ce9">
            <text:p>Negociado sin</text:p>
            <text:p>publicidad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C.D. Akeki de</text:p>
            <text:p>Tenerife</text:p>
          </table:table-cell>
          <table:table-cell table:number-columns-repeated="16377"/>
        </table:table-row>
        <table:table-row table:number-rows-repeated="4" table:style-name="ro5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5">
          <table:table-cell table:style-name="ce11"/>
          <table:table-cell table:style-name="ce14"/>
          <table:table-cell table:style-name="ce13"/>
          <table:table-cell table:number-columns-repeated="16381" table:style-name="ce1"/>
        </table:table-row>
        <table:table-row table:style-name="ro6">
          <table:table-cell table:style-name="ce15"/>
          <table:table-cell table:style-name="ce14"/>
          <table:table-cell table:style-name="ce16"/>
          <table:table-cell table:number-columns-repeated="16381" table:style-name="ce1"/>
        </table:table-row>
        <table:table-row table:style-name="ro6">
          <table:table-cell table:style-name="ce17"/>
          <table:table-cell table:style-name="ce14"/>
          <table:table-cell table:style-name="ce18"/>
          <table:table-cell table:number-columns-repeated="16381" table:style-name="ce1"/>
        </table:table-row>
        <table:table-row table:style-name="ro6">
          <table:table-cell table:number-columns-repeated="2" table:style-name="ce19"/>
          <table:table-cell table:style-name="ce20"/>
          <table:table-cell table:number-columns-repeated="16381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Office User</meta:initial-creator>
    <dc:creator>Microsoft Office User</dc:creator>
    <meta:creation-date>2022-06-16T21:45:29Z</meta:creation-date>
    <dc:date>2024-02-23T15:05:15Z</dc:date>
  </office:meta>
</office:document-meta>
</file>