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_30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B DEPORTIVO AKEKI DE TENERI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Julio a Junio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1951331.18" table:style-name="ce6">
            <text:p>1.951.331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76608.900000000009" table:style-name="ce6">
            <text:p>-76.608,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632106.85" table:style-name="ce6">
            <text:p>632.106,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1118571.3299999998" table:style-name="ce6">
            <text:p>-1.118.571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1251854.18" table:style-name="ce6">
            <text:p>-1.251.854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10292.879999999999" table:style-name="ce6">
            <text:p>-10.292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2. Otros resultados</text:p>
          </table:table-cell>
          <table:table-cell office:value-type="float" office:value="-2099.25" table:style-name="ce6">
            <text:p>-2.099,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124011.49000000011" table:style-name="ce7">
            <text:p>124.011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3. Ingresos financieros</text:p>
          </table:table-cell>
          <table:table-cell office:value-type="float" office:value="10358.31" table:style-name="ce6">
            <text:p>10.358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Otros ingresos financieros</text:p>
          </table:table-cell>
          <table:table-cell office:value-type="float" office:value="10358.31" table:style-name="ce6">
            <text:p>10.358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4. Gastos financiero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10358.31" table:style-name="ce7">
            <text:p>10.358,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134369.8000000001" table:style-name="ce7">
            <text:p>134.369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134369.8000000001" table:style-name="ce7">
            <text:p>134.369,8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PYG_30_06.$A$1:PYG_30_06.$A$22" table:base-cell-address="PYG_30_06.$A$1"/>
          <table:named-range table:name="Print_Titles" table:cell-range-address="PYG_30_06.$A$1:PYG_30_06.$XFD$8" table:base-cell-address="PYG_30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Tesoreria</meta:initial-creator>
    <dc:creator>Microsoft Office User</dc:creator>
    <meta:creation-date>2024-02-26T17:13:43Z</meta:creation-date>
    <dc:date>2024-02-26T17:39:20Z</dc:date>
    <meta:user-defined meta:name="ContentTypeId">0x010100D65FC6AB030573459FAF0F97F5DE6CFD</meta:user-defined>
    <meta:user-defined meta:name="_dlc_DocIdItemGuid">a65ff625-7624-4bd1-95d3-71fa5076bb59</meta:user-defined>
  </office:meta>
</office:document-meta>
</file>