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7"/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30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ACTIVO NO CORRIENTE</text:p>
          </table:table-cell>
          <table:table-cell office:value-type="float" office:value="362269.85" table:style-name="ce6">
            <text:p>362.269,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Inmovilizado intangible</text:p>
          </table:table-cell>
          <table:table-cell office:value-type="float" office:value="3635" table:style-name="ce7">
            <text:p>3.635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Inmovilizado material</text:p>
          </table:table-cell>
          <table:table-cell office:value-type="float" office:value="358634.85" table:style-name="ce7">
            <text:p>358.634,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Inversiones financieras a largo plazo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1945383.9" table:style-name="ce6">
            <text:p>1.945.383,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Existencias</text:p>
          </table:table-cell>
          <table:table-cell office:value-type="float" office:value="1889.63" table:style-name="ce7">
            <text:p>1.889,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ores comerciales y otras cuentas a cob.</text:p>
          </table:table-cell>
          <table:table-cell office:value-type="float" office:value="263090.2" table:style-name="ce7">
            <text:p>263.090,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lientes ventas y prestación de servicios</text:p>
          </table:table-cell>
          <table:table-cell office:value-type="float" office:value="253367.01" table:style-name="ce7">
            <text:p>253.367,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Cltes.ventas y prestación servicios CP</text:p>
          </table:table-cell>
          <table:table-cell office:value-type="float" office:value="253367.01" table:style-name="ce7">
            <text:p>253.367,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os deudores</text:p>
          </table:table-cell>
          <table:table-cell office:value-type="float" office:value="9723.19" table:style-name="ce7">
            <text:p>9.723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Inversiones financieras a corto plazo</text:p>
          </table:table-cell>
          <table:table-cell office:value-type="float" office:value="15306.11" table:style-name="ce7">
            <text:p>15.306,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Periodificaciones a corto plazo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. Efectivo y otros activos líquidos equival.</text:p>
          </table:table-cell>
          <table:table-cell office:value-type="float" office:value="1665097.96" table:style-name="ce7">
            <text:p>1.665.097,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2307653.75" table:style-name="ce6">
            <text:p>2.307.653,75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PATRIMONIO NETO</text:p>
          </table:table-cell>
          <table:table-cell office:value-type="float" office:value="658985.24" table:style-name="ce6">
            <text:p>658.985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-1) Fondos propios</text:p>
          </table:table-cell>
          <table:table-cell office:value-type="float" office:value="658985.24" table:style-name="ce7">
            <text:p>658.985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Capital</text:p>
          </table:table-cell>
          <table:table-cell office:value-type="float" office:value="30000" table:style-name="ce7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I. Reservas</text:p>
          </table:table-cell>
          <table:table-cell office:value-type="float" office:value="704547.55" table:style-name="ce7">
            <text:p>704.547,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Resultados de ejercicios anteriores</text:p>
          </table:table-cell>
          <table:table-cell office:value-type="float" office:value="-209932.11" table:style-name="ce7">
            <text:p>-209.932,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I. Resultado del ejercicio</text:p>
          </table:table-cell>
          <table:table-cell office:value-type="float" office:value="134369.79999999999" table:style-name="ce7">
            <text:p>134.369,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PASIVO NO CORRIENTE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as a largo plazo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) PASIVO CORRIENTE</text:p>
          </table:table-cell>
          <table:table-cell office:value-type="float" office:value="1648668.51" table:style-name="ce6">
            <text:p>1.648.668,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as a corto plazo</text:p>
          </table:table-cell>
          <table:table-cell office:value-type="float" office:value="1326712.08" table:style-name="ce7">
            <text:p>1.326.712,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Acreedores comerc. y otras cuentas a pagar</text:p>
          </table:table-cell>
          <table:table-cell office:value-type="float" office:value="321956.43" table:style-name="ce7">
            <text:p>321.956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Proveedore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os acreedores</text:p>
          </table:table-cell>
          <table:table-cell office:value-type="float" office:value="321956.43" table:style-name="ce7">
            <text:p>321.956,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PATRIMONIO NETO Y PASIVO</text:p>
          </table:table-cell>
          <table:table-cell office:value-type="float" office:value="2307653.75" table:style-name="ce6">
            <text:p>2.307.653,7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BALANCE_30_06.$A$1:BALANCE_30_06.$A$22" table:base-cell-address="BALANCE_30_06.$A$1"/>
          <table:named-range table:name="Print_Titles" table:cell-range-address="BALANCE_30_06.$A$1:BALANCE_30_06.$XFD$8" table:base-cell-address="BALANCE_30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Zuleima Sacramento</meta:initial-creator>
    <dc:creator>Microsoft Office User</dc:creator>
    <meta:creation-date>2024-02-26T17:07:27Z</meta:creation-date>
    <dc:date>2024-02-26T17:39:34Z</dc:date>
  </office:meta>
</office:document-meta>
</file>