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64 - Modificaciones realizadas durante la vigencia: objeto y fecha.<text:s/></text:p>
      <text:p text:style-name="Normal"/>
      <text:p text:style-name="Normal"><text:span text:style-name="T2">El C.D. Akeki de Tenerife no firmó convenios en el año 202</text:span><text:span text:style-name="T3">2</text:span><text:span text:style-name="T4">, por lo tanto no han podido sufrir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45:00Z</meta:creation-date>
    <dc:date>2024-02-23T14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