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rfc-language-tag-asian="es-ES_tradnl" style:language-asian="es"/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158 - Partes firmantes y denominación del convenio; objeto, con indicación de las actuaciones o actividades comprometidas; plazo y condiciones de vigencia; órganos o unidades encargadas de la ejecución y obligaciones<text:s/>económicas/financiación, con indicación de las cantidades que corresponden a cada una de las partes firmantes.<text:s/></text:p>
      <text:p text:style-name="Normal"/>
      <text:p text:style-name="Normal"><text:span text:style-name="T2">El C.D. Akeki de Tenerife no firmó convenios en el año 202</text:span><text:span text:style-name="T3">2</text:span><text:span text:style-name="T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4:44:00Z</meta:creation-date>
    <dc:date>2024-02-23T1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