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style:rfc-language-tag-asian="es-ES_tradnl" style:language-asian="es"/>
    </style:style>
    <style:style style:name="P2" style:parent-style-name="Normal" style:family="paragraph">
      <style:paragraph-properties fo:text-align="justify"/>
      <style:text-properties style:font-name="Times New Roman" style:font-name-asian="Times New Roman" style:rfc-language-tag-asian="es-ES_tradnl" style:language-asian="es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Times New Roman" style:font-name-asian="Times New Roman" style:rfc-language-tag-asian="es-ES_tradnl" style:language-asian="es"/>
    </style:style>
    <style:style style:name="T5" style:parent-style-name="Fuentedepárrafopredeter." style:family="text">
      <style:text-properties style:font-name="Times New Roman" style:font-name-asian="Times New Roman" style:rfc-language-tag-asian="es-ES_tradnl" style:language-asian="es"/>
    </style:style>
  </office:automatic-styles>
  <office:body>
    <office:text text:use-soft-page-breaks="true">
      <text:p text:style-name="P1">1157 – Decisiones de desistimiento y renuncia de los contratos.</text:p>
      <text:p text:style-name="P2"/>
      <text:p text:style-name="P3"><text:span text:style-name="T4">El C.D. Akeki de<text:s/></text:span><text:span text:style-name="T5">Tenerife y el Ayuntamiento de Granadilla de Abona acordaron de mutuo acuerdo y con efectos del 1 de septiembre de 2023 la resolución del contrato de patrocinio suscrito en el año 2023 por importe de 914.000 euros, IGIC inclui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rfc-language-tag-asian="es-ES_tradnl" style:language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4-02-23T15:11:00Z</meta:creation-date>
    <dc:date>2024-02-23T15:1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7" meta:character-count="310" meta:row-count="2" meta:non-whitespace-character-count="264"/>
  </office:meta>
</office:document-meta>
</file>