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73125cm" style:use-optimal-column-width="true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enta_de_Pérdidas_y_Ganancia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uenta de Pérdidas y Gananci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CLUB DEPORTIVO AKEKI DE TENERIF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Julio a Ju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cha: 03/02/2023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Cuenta de Pérdidas y Ganancias</text:p>
          </table:table-cell>
          <table:table-cell office:value-type="float" office:value="2021" table:style-name="ce5">
            <text:p>2021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<text:s text:c="6"/>1. Importe neto de la cifra de negocios</text:p>
          </table:table-cell>
          <table:table-cell office:value-type="float" office:value="1132408.19" table:formula="of:=[.B10]" table:style-name="ce6">
            <text:p>1.132.408,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05 <text:s text:c="3"/>PRESTACIONES DE SERVICIOS</text:p>
          </table:table-cell>
          <table:table-cell office:value-type="float" office:value="1132408.19" table:style-name="ce6">
            <text:p>1.132.408,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4. Aprovisionamientos</text:p>
          </table:table-cell>
          <table:table-cell office:value-type="float" office:value="-101350.35" table:style-name="ce6">
            <text:p>-101.350,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00 <text:s text:c="3"/>COMPRAS DE MERCADERÍAS</text:p>
          </table:table-cell>
          <table:table-cell office:value-type="float" office:value="-89201.33" table:style-name="ce6">
            <text:p>-89.201,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02 <text:s text:c="3"/>COMPRAS DE OTROS APROVISIONAM</text:p>
          </table:table-cell>
          <table:table-cell office:value-type="float" office:value="-12149.02" table:style-name="ce6">
            <text:p>-12.149,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5. Otros ingresos de explotación</text:p>
          </table:table-cell>
          <table:table-cell office:value-type="float" office:value="473773.52" table:formula="of:=[.B15]" table:style-name="ce6">
            <text:p>473.773,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40 <text:s text:c="3"/>SUBVENCIONES, DONACIONES Y LE</text:p>
          </table:table-cell>
          <table:table-cell office:value-type="float" office:value="473773.52" table:style-name="ce6">
            <text:p>473.773,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6. Gastos de personal</text:p>
          </table:table-cell>
          <table:table-cell office:value-type="float" office:value="-778057.32000000007" table:formula="of:=SUM([.B17:.B19])" table:style-name="ce6">
            <text:p>-778.057,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0 <text:s text:c="3"/>SUELDOS Y SALARIOS</text:p>
          </table:table-cell>
          <table:table-cell office:value-type="float" office:value="-590662.05000000005" table:style-name="ce6">
            <text:p>-590.662,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2 <text:s text:c="3"/>SEGURIDAD SOCIAL A CARGO DE L</text:p>
          </table:table-cell>
          <table:table-cell office:value-type="float" office:value="-181561.87" table:style-name="ce6">
            <text:p>-181.561,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9 <text:s text:c="3"/>OTROS GASTOS SOCIALES</text:p>
          </table:table-cell>
          <table:table-cell office:value-type="float" office:value="-5833.4" table:style-name="ce6">
            <text:p>-5.833,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7. Otros gastos de explotación</text:p>
          </table:table-cell>
          <table:table-cell office:value-type="float" office:value="-930833.23" table:style-name="ce6">
            <text:p>-930.833,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1 <text:s text:c="3"/>ARRENDAMIENTOS Y CÁNONES</text:p>
          </table:table-cell>
          <table:table-cell office:value-type="float" office:value="-151209.10999999999" table:style-name="ce6">
            <text:p>-151.209,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2 <text:s text:c="3"/>REPARACIONES Y CONSERVACIÓN</text:p>
          </table:table-cell>
          <table:table-cell office:value-type="float" office:value="-6589.33" table:style-name="ce6">
            <text:p>-6.589,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3 <text:s text:c="3"/>SERVICIOS DE PROFESIONALES IN</text:p>
          </table:table-cell>
          <table:table-cell office:value-type="float" office:value="-78496" table:style-name="ce6">
            <text:p>-78.496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5 <text:s text:c="3"/>PRIMAS DE SEGUROS</text:p>
          </table:table-cell>
          <table:table-cell office:value-type="float" office:value="-42061.47" table:style-name="ce6">
            <text:p>-42.061,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6 <text:s text:c="3"/>SERVICIOS BANCARIOS Y SIMILAR</text:p>
          </table:table-cell>
          <table:table-cell office:value-type="float" office:value="-7120.45" table:style-name="ce6">
            <text:p>-7.120,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7 <text:s text:c="3"/>PUBLICIDAD, PROPAGANDA Y RELA</text:p>
          </table:table-cell>
          <table:table-cell office:value-type="float" office:value="-90317.18" table:style-name="ce6">
            <text:p>-90.317,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8 <text:s text:c="3"/>SUMINISTROS</text:p>
          </table:table-cell>
          <table:table-cell office:value-type="float" office:value="-9658.2099999999991" table:style-name="ce6">
            <text:p>-9.658,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9 <text:s text:c="3"/>OTROS SERVICIOS</text:p>
          </table:table-cell>
          <table:table-cell office:value-type="float" office:value="-541958.16" table:style-name="ce6">
            <text:p>-541.958,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31 <text:s text:c="3"/>OTROS TRIBUTOS</text:p>
          </table:table-cell>
          <table:table-cell office:value-type="float" office:value="-3423.32" table:style-name="ce6">
            <text:p>-3.423,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8. Amortización de inmovilizado</text:p>
          </table:table-cell>
          <table:table-cell office:value-type="float" office:value="-4297.46" table:formula="of:=SUM([.B31:.B32])" table:style-name="ce6">
            <text:p>-4.297,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80 <text:s text:c="3"/>AMORTIZACIÓN DEL INMOVILIZADO</text:p>
          </table:table-cell>
          <table:table-cell office:value-type="float" office:value="-417.45" table:style-name="ce6">
            <text:p>-417,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81 <text:s text:c="3"/>AMORTIZACIÓN DEL INMOVILIZADO</text:p>
          </table:table-cell>
          <table:table-cell office:value-type="float" office:value="-3880.01" table:style-name="ce6">
            <text:p>-3.880,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2. Otros resultados</text:p>
          </table:table-cell>
          <table:table-cell office:value-type="float" office:value="-1546.8400000000001" table:formula="of:=SUM([.B34:.B35])" table:style-name="ce6">
            <text:p>-1.546,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78 <text:s text:c="3"/>GASTOS EXCEPCIONALES</text:p>
          </table:table-cell>
          <table:table-cell office:value-type="float" office:value="-30351.64" table:style-name="ce6">
            <text:p>-30.351,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78 <text:s text:c="3"/>INGRESOS EXCEPCIONALES</text:p>
          </table:table-cell>
          <table:table-cell office:value-type="float" office:value="28804.799999999999" table:style-name="ce6">
            <text:p>28.804,8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) RESULTADO DE EXPLOTACIÓN</text:p>
          </table:table-cell>
          <table:table-cell office:value-type="float" office:value="-209903.49000000017" table:formula="of:=+[.B9]+[.B11]+[.B14]+[.B16]+[.B20]+[.B30]+[.B33]" table:style-name="ce7">
            <text:p>-209.903,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3. Ingresos financieros</text:p>
          </table:table-cell>
          <table:table-cell office:value-type="float" office:value="0.43" table:formula="of:=+[.B38]" table:style-name="ce6">
            <text:p>0,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b) Otros ingresos financieros</text:p>
          </table:table-cell>
          <table:table-cell office:value-type="float" office:value="0.43" table:formula="of:=[.B39]" table:style-name="ce6">
            <text:p>0,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69 <text:s text:c="3"/>OTROS INGRESOS FINANCIEROS</text:p>
          </table:table-cell>
          <table:table-cell office:value-type="float" office:value="0.43" table:style-name="ce6">
            <text:p>0,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4. Gastos financieros</text:p>
          </table:table-cell>
          <table:table-cell office:value-type="float" office:value="-4.51" table:formula="of:=[.B41]" table:style-name="ce6">
            <text:p>-4,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62 <text:s text:c="3"/>INTERESES DE DEUDAS</text:p>
          </table:table-cell>
          <table:table-cell office:value-type="float" office:value="-4.51" table:style-name="ce6">
            <text:p>-4,5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B) RESULTADO FINANCIERO</text:p>
          </table:table-cell>
          <table:table-cell office:value-type="float" office:value="-4.08" table:formula="of:=+[.B37]+[.B40]" table:style-name="ce7">
            <text:p>-4,0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C) RESULTADO ANTES DE IMPUESTOS</text:p>
          </table:table-cell>
          <table:table-cell office:value-type="float" office:value="-209907.57000000015" table:formula="of:=+[.B36]+[.B42]" table:style-name="ce7">
            <text:p>-209.907,5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D) RESULTADO DEL EJERCICIO</text:p>
          </table:table-cell>
          <table:table-cell office:value-type="float" office:value="-209907.57000000015" table:formula="of:=+[.B43]" table:style-name="ce7">
            <text:p>-209.907,57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Cuenta_de_Pérdidas_y_Ganancias.$A$1:Cuenta_de_Pérdidas_y_Ganancias.$B$44" table:base-cell-address="Cuenta_de_Pérdidas_y_Ganancias.$A$1"/>
          <table:named-range table:name="Print_Titles" table:cell-range-address="Cuenta_de_Pérdidas_y_Ganancias.$A$1:Cuenta_de_Pérdidas_y_Ganancias.$XFD$8" table:base-cell-address="Cuenta_de_Pérdidas_y_Gananc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00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MCalcedo</meta:initial-creator>
    <dc:creator>Microsoft Office User</dc:creator>
    <meta:creation-date>2023-02-03T13:21:03Z</meta:creation-date>
    <dc:date>2023-02-06T19:33:56Z</dc:date>
  </office:meta>
</office:document-meta>
</file>