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LUB DEPORTIVO AKEKI DE TENERIF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Julio a Ju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03/02/2023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Activo</text:p>
          </table:table-cell>
          <table:table-cell office:value-type="float" office:value="2021" table:style-name="ce5">
            <text:p>2021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A) ACTIVO NO CORRIENTE</text:p>
          </table:table-cell>
          <table:table-cell office:value-type="float" office:value="30562.47" table:style-name="ce7">
            <text:p>30.562,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Inmovilizado intangible</text:p>
          </table:table-cell>
          <table:table-cell office:value-type="float" office:value="22.810000000000059" table:formula="of:=SUM([.B11:.B12])" table:style-name="ce6">
            <text:p>22,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06 <text:s text:c="3"/>APLICACIONES INFORMÁTICAS</text:p>
          </table:table-cell>
          <table:table-cell office:value-type="float" office:value="879.99" table:style-name="ce6">
            <text:p>879,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80 <text:s text:c="3"/>AMORT. ACUM. INMOV. INTANGIBLE</text:p>
          </table:table-cell>
          <table:table-cell office:value-type="float" office:value="-857.18" table:style-name="ce6">
            <text:p>-857,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Inmovilizado material</text:p>
          </table:table-cell>
          <table:table-cell office:value-type="float" office:value="30539.659999999996" table:formula="of:=SUM([.B14:.B19])" table:style-name="ce6">
            <text:p>30.539,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3 <text:s text:c="3"/>MAQUINARIA</text:p>
          </table:table-cell>
          <table:table-cell office:value-type="float" office:value="19170" table:style-name="ce6">
            <text:p>19.17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6 <text:s text:c="3"/>MOBILIARIO</text:p>
          </table:table-cell>
          <table:table-cell office:value-type="float" office:value="1609.8" table:style-name="ce6">
            <text:p>1.609,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7 <text:s text:c="3"/>EQUIPOS PARA PROCESOS DE INFO</text:p>
          </table:table-cell>
          <table:table-cell office:value-type="float" office:value="10959.42" table:style-name="ce6">
            <text:p>10.959,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8 <text:s text:c="3"/>ELEMENTOS DE TRANSPORTE</text:p>
          </table:table-cell>
          <table:table-cell office:value-type="float" office:value="4207.5" table:style-name="ce6">
            <text:p>4.207,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9 <text:s text:c="3"/>OTRO INMOVILIZADO MATERIAL</text:p>
          </table:table-cell>
          <table:table-cell office:value-type="float" office:value="24999.98" table:style-name="ce6">
            <text:p>24.999,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81 <text:s text:c="3"/>AMORTIZACIÓN ACUMULADA DEL IN</text:p>
          </table:table-cell>
          <table:table-cell office:value-type="float" office:value="-30407.040000000001" table:style-name="ce6">
            <text:p>-30.407,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) ACTIVO CORRIENTE</text:p>
          </table:table-cell>
          <table:table-cell office:value-type="float" office:value="725289.95" table:style-name="ce7">
            <text:p>725.289,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Existencias</text:p>
          </table:table-cell>
          <table:table-cell office:value-type="float" office:value="1252.05" table:formula="of:=[.B22]" table:style-name="ce6">
            <text:p>1.252,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07 <text:s text:c="3"/>ANTICIPOS A PROVEEDORES</text:p>
          </table:table-cell>
          <table:table-cell office:value-type="float" office:value="1252.05" table:style-name="ce6">
            <text:p>1.252,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Deudores comerciales y otras cuentas a cob.</text:p>
          </table:table-cell>
          <table:table-cell office:value-type="float" office:value="309082.84000000003" table:style-name="ce6">
            <text:p>309.082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Clientes ventas y prestación de servicios</text:p>
          </table:table-cell>
          <table:table-cell office:value-type="float" office:value="292646.90999999997" table:formula="of:=+[.B25]" table:style-name="ce6">
            <text:p>292.646,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Cltes.ventas y prestación servicios CP</text:p>
          </table:table-cell>
          <table:table-cell office:value-type="float" office:value="292646.90999999997" table:formula="of:=[.B26]" table:style-name="ce6">
            <text:p>292.646,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30 <text:s text:c="3"/>CLIENTES</text:p>
          </table:table-cell>
          <table:table-cell office:value-type="float" office:value="292646.90999999997" table:style-name="ce6">
            <text:p>292.646,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3. Otros deudores</text:p>
          </table:table-cell>
          <table:table-cell office:value-type="float" office:value="16435.93" table:style-name="ce6">
            <text:p>16.435,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40 <text:s text:c="3"/>DEUDORES</text:p>
          </table:table-cell>
          <table:table-cell office:value-type="float" office:value="4280" table:style-name="ce6">
            <text:p>4.28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60 <text:s text:c="3"/>ANTICIPOS DE REMUNERACIONES</text:p>
          </table:table-cell>
          <table:table-cell office:value-type="float" office:value="4932.51" table:style-name="ce6">
            <text:p>4.932,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2 <text:s text:c="3"/>HACIENDA PÚBLICA, IVA SOPORTA</text:p>
          </table:table-cell>
          <table:table-cell office:value-type="float" office:value="1197.49" table:style-name="ce6">
            <text:p>1.197,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3 <text:s text:c="3"/>HACIENDA PÚBLICA, RETENCIONES</text:p>
          </table:table-cell>
          <table:table-cell office:value-type="float" office:value="6025.93" table:style-name="ce6">
            <text:p>6.025,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V. Inversiones financieras a corto plazo</text:p>
          </table:table-cell>
          <table:table-cell office:value-type="float" office:value="15412.54" table:formula="of:=[.B33]" table:style-name="ce6">
            <text:p>15.412,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51 <text:s text:c="3"/>CUENTA CORRIENTE CON SOCIOS Y</text:p>
          </table:table-cell>
          <table:table-cell office:value-type="float" office:value="15412.54" table:style-name="ce6">
            <text:p>15.412,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I. Efectivo y otros activos líquidos equival.</text:p>
          </table:table-cell>
          <table:table-cell office:value-type="float" office:value="414955.06" table:formula="of:=SUM([.B35:.B36])" table:style-name="ce6">
            <text:p>414.955,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70 <text:s text:c="3"/>CAJA, EUROS</text:p>
          </table:table-cell>
          <table:table-cell office:value-type="float" office:value="25993.34" table:style-name="ce6">
            <text:p>25.993,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72 <text:s text:c="3"/>BANCOS E INSTITUCIONES DE CRÉ</text:p>
          </table:table-cell>
          <table:table-cell office:value-type="float" office:value="388961.72" table:style-name="ce6">
            <text:p>388.961,7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A C T I V O</text:p>
          </table:table-cell>
          <table:table-cell office:value-type="float" office:value="755852.41999999993" table:formula="of:=+[.B9]+[.B20]" table:style-name="ce7">
            <text:p>755.852,42</text:p>
          </table:table-cell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Activo.$A$1:Activo.$B$37" table:base-cell-address="Activo.$A$1"/>
          <table:named-range table:name="Print_Titles" table:cell-range-address="Activo.$A$1:Activo.$XFD$8" table:base-cell-address="Activo.$A$1"/>
        </table:named-expressions>
      </table:table>
      <table:table table:name="Pasivo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LUB DEPORTIVO AKEKI DE TENERIF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Julio a Ju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03/02/2023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Pasivo</text:p>
          </table:table-cell>
          <table:table-cell office:value-type="float" office:value="2021" table:style-name="ce5">
            <text:p>2021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A) PATRIMONIO NETO</text:p>
          </table:table-cell>
          <table:table-cell office:value-type="float" office:value="626567.87" table:style-name="ce7">
            <text:p>626.567,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A-1) Fondos propios</text:p>
          </table:table-cell>
          <table:table-cell office:value-type="float" office:value="626567.87" table:style-name="ce6">
            <text:p>626.567,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Capital</text:p>
          </table:table-cell>
          <table:table-cell office:value-type="float" office:value="30000" table:formula="of:=+[.B12]" table:style-name="ce6">
            <text:p>30.00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Capital escriturado</text:p>
          </table:table-cell>
          <table:table-cell office:value-type="float" office:value="30000" table:formula="of:=[.B13]" table:style-name="ce6">
            <text:p>30.00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00 <text:s text:c="3"/>CAPITAL SOCIAL</text:p>
          </table:table-cell>
          <table:table-cell office:value-type="float" office:value="30000" table:style-name="ce6">
            <text:p>30.00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. Resultados de ejercicios anteriores</text:p>
          </table:table-cell>
          <table:table-cell office:value-type="float" office:value="806475.44" table:formula="of:=[.B15]" table:style-name="ce6">
            <text:p>806.475,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20 <text:s text:c="3"/>REMANENTE</text:p>
          </table:table-cell>
          <table:table-cell office:value-type="float" office:value="806475.44" table:style-name="ce6">
            <text:p>806.475,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II. Resultado del ejercicio</text:p>
          </table:table-cell>
          <table:table-cell office:value-type="float" office:value="-209907.57" table:style-name="ce6">
            <text:p>-209.907,5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) PASIVO CORRIENTE</text:p>
          </table:table-cell>
          <table:table-cell office:value-type="float" office:value="129284.55" table:style-name="ce7">
            <text:p>129.284,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Deudas a corto plazo</text:p>
          </table:table-cell>
          <table:table-cell office:value-type="float" office:value="8561.11" table:style-name="ce6">
            <text:p>8.561,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3. Otras deudas a corto plazo</text:p>
          </table:table-cell>
          <table:table-cell office:value-type="float" office:value="8561.11" table:style-name="ce6">
            <text:p>8.561,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55 <text:s text:c="3"/>PARTIDAS PENDIENTES DE APLICA</text:p>
          </table:table-cell>
          <table:table-cell office:value-type="float" office:value="-1064.3800000000001" table:style-name="ce6">
            <text:p>-1.064,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51 <text:s text:c="2"/>CUENTA CORRIENTE CON SOCIOS Y ADM</text:p>
          </table:table-cell>
          <table:table-cell office:value-type="float" office:value="9625.49" table:style-name="ce6">
            <text:p>9.625,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V. Acreedores comerc. y otras cuentas a pagar</text:p>
          </table:table-cell>
          <table:table-cell office:value-type="float" office:value="120723.44" table:style-name="ce6">
            <text:p>120.723,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Proveedores</text:p>
          </table:table-cell>
          <table:table-cell office:value-type="float" office:value="234.19" table:formula="of:=+[.B24]" table:style-name="ce6">
            <text:p>234,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Proveedores a corto plazo</text:p>
          </table:table-cell>
          <table:table-cell office:value-type="float" office:value="234.19" table:formula="of:=[.B25]" table:style-name="ce6">
            <text:p>234,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00 <text:s text:c="3"/>PROVEEDORES</text:p>
          </table:table-cell>
          <table:table-cell office:value-type="float" office:value="234.19" table:style-name="ce6">
            <text:p>234,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2. Otros acreedores</text:p>
          </table:table-cell>
          <table:table-cell office:value-type="float" office:value="120489.25" table:style-name="ce6">
            <text:p>120.489,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10 <text:s text:c="3"/>ACREEDORES POR PRESTACIONES D</text:p>
          </table:table-cell>
          <table:table-cell office:value-type="float" office:value="13744.07" table:style-name="ce6">
            <text:p>13.744,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38 <text:s text:c="3"/>ANTICIPOS DE CLIENTES</text:p>
          </table:table-cell>
          <table:table-cell office:value-type="float" office:value="32449.24" table:style-name="ce6">
            <text:p>32.449,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65 <text:s text:c="3"/>REMUNERACIONES PENDIENTES DE</text:p>
          </table:table-cell>
          <table:table-cell office:value-type="float" office:value="2083.87" table:style-name="ce6">
            <text:p>2.083,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5 <text:s text:c="3"/>HACIENDA PÚBLICA, ACREEDORA P</text:p>
          </table:table-cell>
          <table:table-cell office:value-type="float" office:value="27685.1" table:style-name="ce6">
            <text:p>27.685,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6 <text:s text:c="3"/>ORGANISMOS DE LA SEGURIDAD SO</text:p>
          </table:table-cell>
          <table:table-cell office:value-type="float" office:value="17869.439999999999" table:style-name="ce6">
            <text:p>17.869,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7 <text:s text:c="3"/>HACIENDA PÚBLICA, IVA REPERCU</text:p>
          </table:table-cell>
          <table:table-cell office:value-type="float" office:value="26657.53" table:style-name="ce6">
            <text:p>26.657,5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PATRIMONIO NETO Y PASIVO</text:p>
          </table:table-cell>
          <table:table-cell office:value-type="float" office:value="755852.42" table:formula="of:=+[.B9]+[.B17]" table:style-name="ce7">
            <text:p>755.852,42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Pasivo.$A$1:Pasivo.$B$33" table:base-cell-address="Pasivo.$A$1"/>
          <table:named-range table:name="Print_Titles" table:cell-range-address="Pasivo.$A$1:Pasivo.$XFD$8" table:base-cell-address="Pas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00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MCalcedo</meta:initial-creator>
    <dc:creator>Microsoft Office User</dc:creator>
    <meta:creation-date>2023-02-03T13:22:52Z</meta:creation-date>
    <dc:date>2023-02-06T19:33:42Z</dc:date>
  </office:meta>
</office:document-meta>
</file>