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Moneda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Moned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8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Moneda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4"/>
    <style:style style:name="ce14" style:family="table-cell" style:parent-style-name="Moned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Moned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8"/>
    <style:style style:name="ce18" style:family="table-cell" style:parent-style-name="Moneda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7.6741666666667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1">
            <text:p>SUBVENCIONES RECIBIDAS POR EL C.D. AKEKI DE TENERIFE DURANTE EL AÑO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Administración concedente</text:p>
          </table:table-cell>
          <table:table-cell office:value-type="string" table:style-name="ce4">
            <text:p>Objeto o finalidad</text:p>
          </table:table-cell>
          <table:table-cell office:value-type="string" table:style-name="ce2">
            <text:p>Objetivos/Logros</text:p>
          </table:table-cell>
          <table:table-cell office:value-type="string" table:style-name="ce3">
            <text:p>Impor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obierno de Canarias</text:p>
          </table:table-cell>
          <table:table-cell office:value-type="string" table:style-name="ce6">
            <text:p>Subvenciones destinadas al fomento y desarrollo de clubes deportivos canarios que disputen categoría absolutas de ámbito nacional y europeo. Línea 1</text:p>
          </table:table-cell>
          <table:table-cell office:value-type="string" table:style-name="ce16">
            <text:p>Pagos a la administración tributaria (modelo 111)</text:p>
          </table:table-cell>
          <table:table-cell office:value-type="currency" office:value="52914.400000000001" table:style-name="ce7">
            <text:p>52.914,4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obierno de Canarias</text:p>
          </table:table-cell>
          <table:table-cell office:value-type="string" table:style-name="ce12">
            <text:p>Subvenciones destinadas al fomento y desarrollo de clubes deportivos canarios que disputen categoría absolutas de ámbito nacional y europeo. Línea 2</text:p>
          </table:table-cell>
          <table:table-cell office:value-type="string" table:style-name="ce16">
            <text:p>Mejora de los alojamientos en los desplazamientos al campeonato nacional de Segunda División Femenina (temporada 2021/2022)</text:p>
          </table:table-cell>
          <table:table-cell office:value-type="currency" office:value="10967.77" table:style-name="ce7">
            <text:p>10.967,77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obierno de Canarias</text:p>
          </table:table-cell>
          <table:table-cell office:value-type="string" table:style-name="ce8">
            <text:p>Subvenciones destinadas a sufragar gastos de desplazamientos a actividades deportivas. Primer periodo de desplazamientos</text:p>
          </table:table-cell>
          <table:table-cell office:value-type="string" table:style-name="ce16">
            <text:p>Desplazamientos al campeonato nacional de Segunda División Femenina (temporada 2021/2022)</text:p>
          </table:table-cell>
          <table:table-cell office:value-type="currency" office:value="6312.92" table:style-name="ce7">
            <text:p>6.312,92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obierno de Canarias</text:p>
          </table:table-cell>
          <table:table-cell office:value-type="string" table:style-name="ce14">
            <text:p>Subvenciones destinadas a sufragar gastos de desplazamientos a actividades deportivas. Segundo periodo de desplazamientos</text:p>
          </table:table-cell>
          <table:table-cell office:value-type="string" table:style-name="ce16">
            <text:p>Desplazamientos al campeonato nacional de Segunda División Femenina (temporada 2021/2022)</text:p>
          </table:table-cell>
          <table:table-cell office:value-type="currency" office:value="7397.75" table:style-name="ce7">
            <text:p>7.397,75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obierno de Canarias</text:p>
          </table:table-cell>
          <table:table-cell office:value-type="string" table:style-name="ce14">
            <text:p>Subvenciones destinadas a sufragar gastos de desplazamientos a actividades deportivas. Tercer periodo de desplazamientos</text:p>
          </table:table-cell>
          <table:table-cell office:value-type="string" table:style-name="ce16">
            <text:p>Desplazamientos al campeonato nacional de Segunda División Femenina (temporada 2021/2022)</text:p>
          </table:table-cell>
          <table:table-cell office:value-type="currency" office:value="7770.47" table:style-name="ce7">
            <text:p>7.770,47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obierno de Canarias</text:p>
          </table:table-cell>
          <table:table-cell office:value-type="string" table:style-name="ce6">
            <text:p>Créditos provenientes del Consejo Superior de Deportes para los desplazamientos de ámbito estatal 2021</text:p>
          </table:table-cell>
          <table:table-cell office:value-type="string" table:style-name="ce16">
            <text:p>Desplazamientos a campeonatos nacionales de Primera División Femenin, Segunda División Femenina y Copa de S.M. La Reina (temporada 2020/2021)</text:p>
          </table:table-cell>
          <table:table-cell office:value-type="currency" office:value="10042.66" table:style-name="ce7">
            <text:p>10.042,66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bildo de Tenerife</text:p>
          </table:table-cell>
          <table:table-cell office:value-type="string" table:style-name="ce14">
            <text:p>Subvenciones destinadas a los clubes deportivos de Tenerife que participen en categorías absolutas de competiciones oficiales no profesionales de ámbito nacional, temporada 2022/2023</text:p>
          </table:table-cell>
          <table:table-cell office:value-type="string" table:style-name="ce16">
            <text:p>Gastos de personal que participa en el campeonato nacional de Segunda División Femenina</text:p>
          </table:table-cell>
          <table:table-cell office:value-type="currency" office:value="91991.8" table:style-name="ce7">
            <text:p>91.991,8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ejo Superior de Deportes</text:p>
          </table:table-cell>
          <table:table-cell office:value-type="string" table:style-name="ce12">
            <text:p>Ayudas a clubes y SAD participantes en la máxima categoría femenina de fútbol para acometer las mejoras estructurales necesarias para la competición, con cargo a los fondos europeos del Plan de Recuperación, Transformación y Resiliencia</text:p>
          </table:table-cell>
          <table:table-cell office:value-type="string" table:style-name="ce16">
            <text:p>Mejora de las infraestructuras en las que el equipo realiza sus entrenamientos y partidos como local</text:p>
          </table:table-cell>
          <table:table-cell office:value-type="currency" office:value="1327072.1200000001" table:style-name="ce16">
            <text:p>1.327.072,12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ejo Superior de Deportes</text:p>
          </table:table-cell>
          <table:table-cell office:value-type="string" table:style-name="ce18">
            <text:p>Ayudas a clubes y SAD independientes, participantes de la Liga Profesional de Fútbol Femenino, para la profesionalización de sus estructuras de administración y organización, con cargo a los fondos europeos del Plan de Recuperación, Transformación y Resiliencia</text:p>
          </table:table-cell>
          <table:table-cell office:value-type="string" table:style-name="ce16">
            <text:p>Mejora de la estructura interna del club</text:p>
          </table:table-cell>
          <table:table-cell office:value-type="currency" office:value="299897" table:style-name="ce16">
            <text:p>299.897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ejo Superior de Deportes</text:p>
          </table:table-cell>
          <table:table-cell office:value-type="string" table:style-name="ce15">
            <text:p>Ayudas para la protección social en el fútbol femenino y el fomento del asociacionismo en el fútbol femenino y aficionado</text:p>
          </table:table-cell>
          <table:table-cell office:value-type="string" table:style-name="ce16">
            <text:p>Pagos a la Seguridad Social de jugadoras y cuerpo técnico que componen la plantilla que participó en Primera División Femenina (temporada 2021/2022)</text:p>
          </table:table-cell>
          <table:table-cell office:value-type="currency" office:value="147702.31" table:style-name="ce16">
            <text:p>147.702,31 €</text:p>
          </table:table-cell>
          <table:table-cell table:number-columns-repeated="16380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13"/>
          <table:table-cell table:style-name="ce17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7"/>
          <table:table-cell table:number-columns-repeated="16381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14"/>
          <table:table-cell table:style-name="ce1">
            <draw:frame draw:z-index="1" draw:id="id0" draw:style-name="a0" draw:name="Imagen 1" svg:x="0.25in" svg:y="0in" svg:width="7.77316in" svg:height="1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1</meta:generator>
    <meta:initial-creator>Microsoft Office User</meta:initial-creator>
    <dc:creator>Microsoft Office User</dc:creator>
    <meta:creation-date>2022-06-16T21:45:29Z</meta:creation-date>
    <dc:date>2022-12-15T19:38:14Z</dc:date>
  </office:meta>
</office:document-meta>
</file>