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Moned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Moneda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Moneda" style:data-style-name="N36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8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6.3247916666667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SUBVENCIONES RECIBIDAS POR EL C.D. AKEKI DE TENERIFE DURANTE EL AÑO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dministración concedente</text:p>
          </table:table-cell>
          <table:table-cell office:value-type="string" table:style-name="ce3">
            <text:p>Objeto o finalidad</text:p>
          </table:table-cell>
          <table:table-cell office:value-type="string" table:style-name="ce2">
            <text:p>Objetivos/Logros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l fomento y desarrollo de clubes deportivos canarios que disputen categoría absolutas de ámbito nacional. Línea 1</text:p>
          </table:table-cell>
          <table:table-cell office:value-type="string" table:style-name="ce6">
            <text:p>Pagos a la administración tributaria (modelo 111), primas de seguros, informes de auditor y gastos de personal<text:s/></text:p>
          </table:table-cell>
          <table:table-cell office:value-type="currency" office:value="90896.34" table:style-name="ce7">
            <text:p>90.896,34 €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 sufragar gastos de desplazamientos a actividades deportivas. Primer periodo de desplazamientos</text:p>
          </table:table-cell>
          <table:table-cell office:value-type="string" table:style-name="ce6">
            <text:p>Desplazamientos a campeonatos nacionales de Primera División Femenina y Segunda División Femenina (temporada 2020/2021)</text:p>
          </table:table-cell>
          <table:table-cell office:value-type="currency" office:value="1451.65" table:style-name="ce7">
            <text:p>1.451,65 €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 sufragar gastos de desplazamientos a actividades deportivas. Segundo periodo de desplazamientos</text:p>
          </table:table-cell>
          <table:table-cell office:value-type="string" table:style-name="ce6">
            <text:p>Desplazamientos a campeonatos nacionales de Primera División Femenina y Segunda División Femenina (temporada 2020/2021)</text:p>
          </table:table-cell>
          <table:table-cell office:value-type="currency" office:value="5914.61" table:style-name="ce7">
            <text:p>5.914,61 €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 sufragar gastos de desplazamientos a actividades deportivas. Tercer periodo de desplazamientos</text:p>
          </table:table-cell>
          <table:table-cell office:value-type="string" table:style-name="ce6">
            <text:p>Desplazamientos a campeonatos nacionales de Primera División Femenina y Segunda División Femenina, y Copa de S.M. La Reina (temporada 2020/2021)</text:p>
          </table:table-cell>
          <table:table-cell office:value-type="currency" office:value="3385.94" table:style-name="ce7">
            <text:p>3.385,94 €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Créditos procedentes del Consejo Superior de Deportes destinados a desplazamientos a actividades deportivas de ámbito estatal 2020</text:p>
          </table:table-cell>
          <table:table-cell office:value-type="string" table:style-name="ce6">
            <text:p>Desplazamientos a campeonatos nacionales de Primera División Femenina y Segunda División Femenina (temporada 2019/2020)</text:p>
          </table:table-cell>
          <table:table-cell office:value-type="currency" office:value="5602.21" table:style-name="ce7">
            <text:p>5.602,21 €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ildo de Tenerife</text:p>
          </table:table-cell>
          <table:table-cell office:value-type="string" table:style-name="ce5">
            <text:p>Subvenciones destinadas a los clubes deportivos de Tenerife que participen en categorías absolutas de competiciones oficiales no profesionales de ámbito nacional, temporada 2021/2022</text:p>
          </table:table-cell>
          <table:table-cell office:value-type="string" table:style-name="ce7">
            <text:p>Gastos de personal que participa en Segunda División Femenina</text:p>
          </table:table-cell>
          <table:table-cell office:value-type="currency" office:value="65000" table:style-name="ce7">
            <text:p>65.000,00 €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bildo de Tenerife</text:p>
          </table:table-cell>
          <table:table-cell office:value-type="string" table:style-name="ce9">
            <text:p>Subvención destinada al desplazamiento a competiciones deportivas oficiales de carácter nacional e internacional 2019-2020 (meses de julio de 2019 hasta marzo de 2020)</text:p>
          </table:table-cell>
          <table:table-cell office:value-type="string" table:style-name="ce10">
            <text:p>Gastos de alojamiento por la participación en los Cuartos de Final de la Copa de S.M. La Reina (temporada 2019/2020)</text:p>
          </table:table-cell>
          <table:table-cell office:value-type="currency" office:value="900" table:style-name="ce11">
            <text:p>900,00 €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ejo Superior de Deportes</text:p>
          </table:table-cell>
          <table:table-cell office:value-type="string" table:style-name="ce12">
            <text:p>Ayudas para la protección social en el fútbol femenino y el fomento del asociacionismo en el fútbol femenino y aficionado</text:p>
          </table:table-cell>
          <table:table-cell office:value-type="string" table:style-name="ce6">
            <text:p>Pagos a la Seguridad Social de jugadoras y cuerpo técnico que componen la plantilla que participa en Primera División Femenina (temporada 2020/2021)</text:p>
          </table:table-cell>
          <table:table-cell office:value-type="currency" office:value="133573.06" table:style-name="ce7">
            <text:p>133.573,06 €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6"/>
          <table:table-cell table:number-columns-repeated="16380"/>
        </table:table-row>
        <table:table-row table:style-name="ro3">
          <table:table-cell table:number-columns-repeated="2" table:style-name="ce17"/>
          <table:table-cell table:number-columns-repeated="2" table:style-name="ce18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1</meta:generator>
    <meta:initial-creator>Microsoft Office User</meta:initial-creator>
    <dc:creator>Microsoft Office User</dc:creator>
    <meta:creation-date>2022-06-16T21:45:29Z</meta:creation-date>
    <dc:date>2022-10-31T20:49:27Z</dc:date>
  </office:meta>
</office:document-meta>
</file>