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1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2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3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4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5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6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7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8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19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none" draw:stroke="solid" svg:stroke-width="0.02083in" svg:stroke-color="#afabab" svg:stroke-opacity="100%" draw:stroke-linejoin="miter" svg:stroke-linecap="butt"/>
    </style:style>
  </office:automatic-styles>
  <office:body>
    <office:presentation>
      <draw:page draw:name="Slide1" draw:style-name="a251" draw:master-page-name="Master1-Layout1-title-Diapositiva-de-título" presentation:presentation-page-layout-name="Master1-PPL1" draw:id="Slide-256">
        <draw:custom-shape svg:x="5.71589in" svg:y="0.73938in" svg:width="1.9685in" svg:height="0.62992in" draw:id="id63" draw:style-name="a256" draw:name="Rectángulo 3">
          <svg:title/>
          <svg:desc/>
          <text:p text:style-name="a253" text:class-names="" text:cond-style-name=""><text:span text:style-name="a252" text:class-names="">Sergio Batista</text:span></text:p>
          <text:p text:style-name="a255" text:class-names="" text:cond-style-name=""><text:span text:style-name="a25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0431in" svg:y="1.72362in" svg:width="1.9685in" svg:height="0.62992in" draw:id="id64" draw:style-name="a261" draw:name="Rectángulo 4">
          <svg:title/>
          <svg:desc/>
          <text:p text:style-name="a258" text:class-names="" text:cond-style-name=""><text:span text:style-name="a257" text:class-names="">Julio Luis Pérez</text:span></text:p>
          <text:p text:style-name="a260" text:class-names="" text:cond-style-name=""><text:span text:style-name="a259" text:class-names="">Vice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83in" svg:y="2.48285in" svg:width="1.9685in" svg:height="0.62992in" draw:id="id65" draw:style-name="a266" draw:name="Rectángulo 5">
          <svg:title/>
          <svg:desc/>
          <text:p text:style-name="a263" text:class-names="" text:cond-style-name=""><text:span text:style-name="a262" text:class-names="">Jaime Pérez</text:span></text:p>
          <text:p text:style-name="a265" text:class-names="" text:cond-style-name=""><text:span text:style-name="a264" text:class-names="">Secreta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741in" svg:y="3.92696in" svg:width="1.9685in" svg:height="0.62992in" draw:id="id66" draw:style-name="a271" draw:name="Rectángulo 6">
          <svg:title/>
          <svg:desc/>
          <text:p text:style-name="a268" text:class-names="" text:cond-style-name=""><text:span text:style-name="a267" text:class-names="">Director General</text:span></text:p>
          <text:p text:style-name="a270" text:class-names="" text:cond-style-name=""><text:span text:style-name="a269" text:class-names="">Jaime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596in" svg:y="5.38385in" svg:width="1.31918in" svg:height="0.62992in" draw:id="id67" draw:style-name="a276" draw:name="Rectángulo 7">
          <svg:title/>
          <svg:desc/>
          <text:p text:style-name="a273" text:class-names="" text:cond-style-name=""><text:span text:style-name="a272" text:class-names="">Vocal</text:span></text:p>
          <text:p text:style-name="a275" text:class-names="" text:cond-style-name=""><text:span text:style-name="a274" text:class-names="">Gloria Rive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316in" svg:y="5.37059in" svg:width="1.3189in" svg:height="0.62992in" draw:id="id68" draw:style-name="a283" draw:name="Rectángulo 8">
          <svg:title/>
          <svg:desc/>
          <text:p text:style-name="a278" text:class-names="" text:cond-style-name=""><text:span text:style-name="a277" text:class-names="">Vocal</text:span></text:p>
          <text:p text:style-name="a282" text:class-names="" text:cond-style-name=""><text:span text:style-name="a279" text:class-names="">Ramiro<text:s text:c="1"/></text:span><text:span text:style-name="a280" text:class-names="">Cuende</text:span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009in" svg:y="5.37059in" svg:width="1.3189in" svg:height="0.62992in" draw:id="id69" draw:style-name="a288" draw:name="Rectángulo 9">
          <svg:title/>
          <svg:desc/>
          <text:p text:style-name="a285" text:class-names="" text:cond-style-name=""><text:span text:style-name="a284" text:class-names="">Tesorera</text:span></text:p>
          <text:p text:style-name="a287" text:class-names="" text:cond-style-name=""><text:span text:style-name="a286" text:class-names="">Carla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405in" svg:y="5.42359in" svg:width="1.73229in" svg:height="0.80058in" draw:id="id70" draw:style-name="a295" draw:name="Rectángulo 10">
          <svg:title/>
          <svg:desc/>
          <text:p text:style-name="a290" text:class-names="" text:cond-style-name=""><text:span text:style-name="a289" text:class-names="">Financiero*</text:span></text:p>
          <text:p text:style-name="a294" text:class-names="" text:cond-style-name=""><text:span text:style-name="a291" text:class-names="">Sinérgico Global<text:s text:c="1"/></text:span><text:span text:style-name="a292" text:class-names="">Consulting</text:span><text:span text:style-name="a293" text:class-names=""><text:s text:c="1"/>S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183in" svg:y="5.42359in" svg:width="1.73229in" svg:height="1.41345in" draw:id="id71" draw:style-name="a308" draw:name="Rectángulo 11">
          <svg:title/>
          <svg:desc/>
          <text:p text:style-name="a297" text:class-names="" text:cond-style-name=""><text:span text:style-name="a296" text:class-names="">Comunicación y Marketing*</text:span></text:p>
          <text:p text:style-name="a301" text:class-names="" text:cond-style-name=""><text:span text:style-name="a298" text:class-names="">Patricia<text:s text:c="1"/></text:span><text:span text:style-name="a299" text:class-names="">Polegre</text:span><text:span text:style-name="a300" text:class-names=""/></text:p>
          <text:p text:style-name="a303" text:class-names="" text:cond-style-name=""><text:span text:style-name="a302" text:class-names="">Juan Manuel Santos</text:span></text:p>
          <text:p text:style-name="a305" text:class-names="" text:cond-style-name=""><text:span text:style-name="a304" text:class-names="">Iván González</text:span></text:p>
          <text:p text:style-name="a307" text:class-names="" text:cond-style-name=""><text:span text:style-name="a306" text:class-names="">David Mor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70015in" svg:y1="1.3693in" draw:start-shape="id63" draw:start-glue-point="2" svg:x2="6.70015in" svg:y2="4.24192in" draw:id="id72" draw:style-name="a309" draw:name="Conector recto 13">
          <svg:title/>
          <svg:desc/>
        </draw:connector>
        <draw:connector draw:type="line" svg:x1="3.68919in" svg:y1="4.24192in" svg:x2="7.87741in" svg:y2="4.24192in" draw:id="id73" draw:style-name="a310" draw:name="Conector recto 15">
          <svg:title/>
          <svg:desc/>
        </draw:connector>
        <draw:connector draw:type="line" svg:x1="5.1268in" svg:y1="2.79781in" svg:x2="6.70015in" svg:y2="2.80561in" draw:id="id74" draw:style-name="a311" draw:name="Conector recto 18">
          <svg:title/>
          <svg:desc/>
        </draw:connector>
        <draw:connector draw:type="line" svg:x1="6.70015in" svg:y1="2.04176in" svg:x2="8.1927in" svg:y2="2.04176in" draw:id="id75" draw:style-name="a312" draw:name="Conector recto 21">
          <svg:title/>
          <svg:desc/>
        </draw:connector>
        <draw:connector draw:type="line" svg:x1="3.68919in" svg:y1="4.25835in" svg:x2="3.68261in" svg:y2="5.37059in" draw:end-shape="id68" draw:end-glue-point="0" draw:id="id76" draw:style-name="a313" draw:name="Conector recto 27">
          <svg:title/>
          <svg:desc/>
        </draw:connector>
        <draw:connector draw:type="line" svg:x1="1.99393in" svg:y1="4.88156in" svg:x2="5.38954in" svg:y2="4.88156in" draw:id="id77" draw:style-name="a314" draw:name="Conector recto 31">
          <svg:title/>
          <svg:desc/>
        </draw:connector>
        <draw:connector draw:type="line" svg:x1="1.99393in" svg:y1="4.88156in" svg:x2="1.99393in" svg:y2="5.3841in" draw:id="id78" draw:style-name="a315" draw:name="Conector recto 32">
          <svg:title/>
          <svg:desc/>
        </draw:connector>
        <draw:connector draw:type="line" svg:x1="5.38954in" svg:y1="4.87025in" svg:x2="5.38954in" svg:y2="5.37279in" draw:id="id79" draw:style-name="a316" draw:name="Conector recto 35">
          <svg:title/>
          <svg:desc/>
        </draw:connector>
        <draw:connector draw:type="line" svg:x1="7.70019in" svg:y1="4.90999in" svg:x2="7.70019in" svg:y2="5.41253in" draw:id="id80" draw:style-name="a317" draw:name="Conector recto 37">
          <svg:title/>
          <svg:desc/>
        </draw:connector>
        <draw:connector draw:type="line" svg:x1="9.88444in" svg:y1="4.90999in" svg:x2="9.88444in" svg:y2="5.41253in" draw:id="id81" draw:style-name="a318" draw:name="Conector recto 38">
          <svg:title/>
          <svg:desc/>
        </draw:connector>
        <draw:connector draw:type="line" svg:x1="7.70019in" svg:y1="4.9213in" svg:x2="9.88444in" svg:y2="4.90999in" draw:id="id82" draw:style-name="a319" draw:name="Conector recto 39">
          <svg:title/>
          <svg:desc/>
        </draw:connector>
        <draw:connector draw:type="line" svg:x1="8.85992in" svg:y1="4.55689in" svg:x2="8.85992in" svg:y2="4.9213in" draw:id="id83" draw:style-name="a320" draw:name="Conector recto 41">
          <svg:title/>
          <svg:desc/>
        </draw:connector>
        <draw:frame draw:id="id84" draw:style-name="a323" draw:name="CuadroTexto 43" svg:x="11.20255in" svg:y="6.43816in" svg:width="1.30463in" svg:height="0.26927in">
          <draw:text-box>
            <text:p text:style-name="a322" text:class-names="" text:cond-style-name=""><text:span text:style-name="a321" text:class-names="">*servicios externo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2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4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7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2" presentation:style-name="a12" draw:name="Marcador de fecha 3" svg:x="0.91667in" svg:y="6.95139in" svg:width="3in" svg:height="0.39931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4/10/22</text:date></text:span><text:span text:style-name="a10" text:class-names=""/></text:p>
        </draw:text-box>
        <svg:title/>
        <svg:desc/>
      </draw:frame>
      <draw:frame draw:id="id3" presentation:style-name="a15" draw:name="Marcador de pie de página 4" svg:x="4.41667in" svg:y="6.95139in" svg:width="4.5in" svg:height="0.39931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9" draw:name="Marcador de número de diapositiva 5" svg:x="9.41667in" svg:y="6.95139in" svg:width="3in" svg:height="0.39931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Nº›</text:page-number></text:span><text:span text:style-name="a17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20">
      <draw:frame draw:id="id5" presentation:style-name="a23" draw:name="Título 1" svg:x="1.66667in" svg:y="1.22743in" svg:width="10in" svg:height="2.61111in" presentation:class="title" presentation:placeholder="false">
        <draw:text-box>
          <text:p text:style-name="a22" text:class-names="" text:cond-style-name=""><text:span text:style-name="a21" text:class-names="">Haga clic para modificar el estilo de título del patrón</text:span></text:p>
        </draw:text-box>
        <svg:title/>
        <svg:desc/>
      </draw:frame>
      <draw:frame draw:id="id6" presentation:style-name="a26" draw:name="Subtítulo 2" svg:x="1.66667in" svg:y="3.93924in" svg:width="10in" svg:height="1.81076in" presentation:class="subtitle" presentation:placeholder="false">
        <draw:text-box>
          <text:p text:style-name="a25" text:class-names="" text:cond-style-name=""><text:span text:style-name="a24" text:class-names="">Haga clic para modificar el estilo de subtítulo del patrón</text:span></text:p>
        </draw:text-box>
        <svg:title/>
        <svg:desc/>
      </draw:frame>
      <draw:frame draw:id="id7" presentation:style-name="a31" draw:name="Marcador de fecha 3" svg:x="0.91667in" svg:y="6.95139in" svg:width="3in" svg:height="0.39931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4/10/22</text:date></text:span><text:span text:style-name="a29" text:class-names=""/></text:p>
        </draw:text-box>
        <svg:title/>
        <svg:desc/>
      </draw:frame>
      <draw:frame draw:id="id8" presentation:style-name="a34" draw:name="Marcador de pie de página 4" svg:x="4.41667in" svg:y="6.95139in" svg:width="4.5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9" presentation:style-name="a38" draw:name="Marcador de número de diapositiva 5" svg:x="9.41667in" svg:y="6.95139in" svg:width="3in" svg:height="0.39931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Nº›</text:page-number></text:span><text:span text:style-name="a36" text:class-names=""/></text:p>
        </draw:text-box>
        <svg:title/>
        <svg:desc/>
      </draw:frame>
    </style:master-page>
    <style:master-page style:name="Master1-Layout2-obj-Título-y-objetos" style:page-layout-name="pageLayout1" draw:style-name="a39">
      <draw:frame draw:id="id10" presentation:style-name="a42" draw:name="Título 1" svg:x="0.91667in" svg:y="0.39931in" svg:width="11.5in" svg:height="1.44965in" presentation:class="title" presentation:placeholder="false">
        <draw:text-box>
          <text:p text:style-name="a41" text:class-names="" text:cond-style-name=""><text:span text:style-name="a40" text:class-names="">Haga clic para modificar el estilo de título del patrón</text:span></text:p>
        </draw:text-box>
        <svg:title/>
        <svg:desc/>
      </draw:frame>
      <draw:frame draw:id="id11" presentation:style-name="a46" draw:name="Marcador de contenido 2" svg:x="0.91667in" svg:y="1.99653in" svg:width="11.5in" svg:height="4.75868in" presentation:class="object" presentation:placeholder="false">
        <draw:text-box>
          <text:list text:style-name="a45">
            <text:list-item>
              <text:p text:style-name="a44" text:class-names="" text:cond-style-name=""><text:span text:style-name="a43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12" presentation:style-name="a51" draw:name="Marcador de fecha 3" svg:x="0.91667in" svg:y="6.95139in" svg:width="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4/10/22</text:date></text:span><text:span text:style-name="a49" text:class-names=""/></text:p>
        </draw:text-box>
        <svg:title/>
        <svg:desc/>
      </draw:frame>
      <draw:frame draw:id="id13" presentation:style-name="a54" draw:name="Marcador de pie de página 4" svg:x="4.41667in" svg:y="6.95139in" svg:width="4.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8" draw:name="Marcador de número de diapositiva 5" svg:x="9.41667in" svg:y="6.95139in" svg:width="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Nº›</text:page-number></text:span><text:span text:style-name="a5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59">
      <draw:frame draw:id="id15" presentation:style-name="a62" draw:name="Título 1" svg:x="0.90972in" svg:y="1.86979in" svg:width="11.5in" svg:height="3.11979in" presentation:class="title" presentation:placeholder="false">
        <draw:text-box>
          <text:p text:style-name="a61" text:class-names="" text:cond-style-name=""><text:span text:style-name="a60" text:class-names="">Haga clic para modificar el estilo de título del patrón</text:span></text:p>
        </draw:text-box>
        <svg:title/>
        <svg:desc/>
      </draw:frame>
      <draw:frame draw:id="id16" presentation:style-name="a66" draw:name="Marcador de texto 2" svg:x="0.90972in" svg:y="5.0191in" svg:width="11.5in" svg:height="1.64062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17" presentation:style-name="a71" draw:name="Marcador de fecha 3" svg:x="0.91667in" svg:y="6.95139in" svg:width="3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4/10/22</text:date></text:span><text:span text:style-name="a69" text:class-names=""/></text:p>
        </draw:text-box>
        <svg:title/>
        <svg:desc/>
      </draw:frame>
      <draw:frame draw:id="id18" presentation:style-name="a74" draw:name="Marcador de pie de página 4" svg:x="4.41667in" svg:y="6.95139in" svg:width="4.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8" draw:name="Marcador de número de diapositiva 5" svg:x="9.41667in" svg:y="6.95139in" svg:width="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</draw:text-box>
        <svg:title/>
        <svg:desc/>
      </draw:frame>
    </style:master-page>
    <style:master-page style:name="Master1-Layout4-twoObj-Dos-objetos" style:page-layout-name="pageLayout1" draw:style-name="a79">
      <draw:frame draw:id="id20" presentation:style-name="a82" draw:name="Título 1" svg:x="0.91667in" svg:y="0.39931in" svg:width="11.5in" svg:height="1.44965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21" presentation:style-name="a86" draw:name="Marcador de contenido 2" svg:x="0.91667in" svg:y="1.99653in" svg:width="5.66667in" svg:height="4.75868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22" presentation:style-name="a90" draw:name="Marcador de contenido 3" svg:x="6.75in" svg:y="1.99653in" svg:width="5.66667in" svg:height="4.75868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23" presentation:style-name="a95" draw:name="Marcador de fecha 4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10/22</text:date></text:span><text:span text:style-name="a93" text:class-names=""/></text:p>
        </draw:text-box>
        <svg:title/>
        <svg:desc/>
      </draw:frame>
      <draw:frame draw:id="id24" presentation:style-name="a98" draw:name="Marcador de pie de página 5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5" presentation:style-name="a102" draw:name="Marcador de número de diapositiva 6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5-twoTxTwoObj-Comparación" style:page-layout-name="pageLayout1" draw:style-name="a103">
      <draw:frame draw:id="id26" presentation:style-name="a106" draw:name="Título 1" svg:x="0.9184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7" presentation:style-name="a110" draw:name="Marcador de texto 2" svg:x="0.9184in" svg:y="1.83854in" svg:width="5.64062in" svg:height="0.90104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28" presentation:style-name="a114" draw:name="Marcador de contenido 3" svg:x="0.9184in" svg:y="2.73958in" svg:width="5.64062in" svg:height="4.0295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29" presentation:style-name="a118" draw:name="Marcador de texto 4" svg:x="6.75in" svg:y="1.83854in" svg:width="5.6684in" svg:height="0.90104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30" presentation:style-name="a122" draw:name="Marcador de contenido 5" svg:x="6.75in" svg:y="2.73958in" svg:width="5.6684in" svg:height="4.0295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31" presentation:style-name="a127" draw:name="Marcador de fecha 6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4/10/22</text:date></text:span><text:span text:style-name="a125" text:class-names=""/></text:p>
        </draw:text-box>
        <svg:title/>
        <svg:desc/>
      </draw:frame>
      <draw:frame draw:id="id32" presentation:style-name="a130" draw:name="Marcador de pie de página 7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3" presentation:style-name="a134" draw:name="Marcador de número de diapositiva 8" svg:x="9.41667in" svg:y="6.95139in" svg:width="3in" svg:height="0.39931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Nº›</text:page-number></text:span><text:span text:style-name="a132" text:class-names=""/></text:p>
        </draw:text-box>
        <svg:title/>
        <svg:desc/>
      </draw:frame>
    </style:master-page>
    <style:master-page style:name="Master1-Layout6-titleOnly-Solo-el-título" style:page-layout-name="pageLayout1" draw:style-name="a135">
      <draw:frame draw:id="id34" presentation:style-name="a138" draw:name="Título 1" svg:x="0.91667in" svg:y="0.39931in" svg:width="11.5in" svg:height="1.44965in" presentation:class="title" presentation:placeholder="false">
        <draw:text-box>
          <text:p text:style-name="a137" text:class-names="" text:cond-style-name=""><text:span text:style-name="a136" text:class-names="">Haga clic para modificar el estilo de título del patrón</text:span></text:p>
        </draw:text-box>
        <svg:title/>
        <svg:desc/>
      </draw:frame>
      <draw:frame draw:id="id35" presentation:style-name="a143" draw:name="Marcador de fecha 2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4/10/22</text:date></text:span><text:span text:style-name="a141" text:class-names=""/></text:p>
        </draw:text-box>
        <svg:title/>
        <svg:desc/>
      </draw:frame>
      <draw:frame draw:id="id36" presentation:style-name="a146" draw:name="Marcador de pie de página 3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7" presentation:style-name="a150" draw:name="Marcador de número de diapositiva 4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7-blank-En-blanco" style:page-layout-name="pageLayout1" draw:style-name="a151">
      <draw:frame draw:id="id38" presentation:style-name="a156" draw:name="Marcador de fecha 1" svg:x="0.91667in" svg:y="6.95139in" svg:width="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4/10/22</text:date></text:span><text:span text:style-name="a154" text:class-names=""/></text:p>
        </draw:text-box>
        <svg:title/>
        <svg:desc/>
      </draw:frame>
      <draw:frame draw:id="id39" presentation:style-name="a159" draw:name="Marcador de pie de página 2" svg:x="4.41667in" svg:y="6.95139in" svg:width="4.5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0" presentation:style-name="a163" draw:name="Marcador de número de diapositiva 3" svg:x="9.41667in" svg:y="6.95139in" svg:width="3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Nº›</text:page-number></text:span><text:span text:style-name="a161" text:class-names=""/></text:p>
        </draw:text-box>
        <svg:title/>
        <svg:desc/>
      </draw:frame>
    </style:master-page>
    <style:master-page style:name="Master1-Layout8-objTx-Contenido-con-título" style:page-layout-name="pageLayout1" draw:style-name="a164">
      <draw:frame draw:id="id41" presentation:style-name="a167" draw:name="Título 1" svg:x="0.9184in" svg:y="0.5in" svg:width="4.30035in" svg:height="1.75in" presentation:class="title" presentation:placeholder="false">
        <draw:text-box>
          <text:p text:style-name="a166" text:class-names="" text:cond-style-name=""><text:span text:style-name="a165" text:class-names="">Haga clic para modificar el estilo de título del patrón</text:span></text:p>
        </draw:text-box>
        <svg:title/>
        <svg:desc/>
      </draw:frame>
      <draw:frame draw:id="id42" presentation:style-name="a171" draw:name="Marcador de contenido 2" svg:x="5.6684in" svg:y="1.07986in" svg:width="6.75in" svg:height="5.3298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43" presentation:style-name="a175" draw:name="Marcador de texto 3" svg:x="0.9184in" svg:y="2.25in" svg:width="4.30035in" svg:height="4.168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44" presentation:style-name="a180" draw:name="Marcador de fecha 4" svg:x="0.91667in" svg:y="6.95139in" svg:width="3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4/10/22</text:date></text:span><text:span text:style-name="a178" text:class-names=""/></text:p>
        </draw:text-box>
        <svg:title/>
        <svg:desc/>
      </draw:frame>
      <draw:frame draw:id="id45" presentation:style-name="a183" draw:name="Marcador de pie de página 5" svg:x="4.41667in" svg:y="6.95139in" svg:width="4.5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6" presentation:style-name="a187" draw:name="Marcador de número de diapositiva 6" svg:x="9.41667in" svg:y="6.95139in" svg:width="3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Nº›</text:page-number></text:span><text:span text:style-name="a185" text:class-names=""/></text:p>
        </draw:text-box>
        <svg:title/>
        <svg:desc/>
      </draw:frame>
    </style:master-page>
    <style:master-page style:name="Master1-Layout9-picTx-Imagen-con-título" style:page-layout-name="pageLayout1" draw:style-name="a188">
      <draw:frame draw:id="id47" presentation:style-name="a191" draw:name="Título 1" svg:x="0.9184in" svg:y="0.5in" svg:width="4.30035in" svg:height="1.75in" presentation:class="title" presentation:placeholder="false">
        <draw:text-box>
          <text:p text:style-name="a190" text:class-names="" text:cond-style-name=""><text:span text:style-name="a189" text:class-names="">Haga clic para modificar el estilo de título del patrón</text:span></text:p>
        </draw:text-box>
        <svg:title/>
        <svg:desc/>
      </draw:frame>
      <draw:frame draw:id="id48" presentation:style-name="a194" draw:name="Marcador de posición de imagen 2" svg:x="5.6684in" svg:y="1.07986in" svg:width="6.75in" svg:height="5.32986in" presentation:class="graphic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9" presentation:style-name="a198" draw:name="Marcador de texto 3" svg:x="0.9184in" svg:y="2.25in" svg:width="4.30035in" svg:height="4.168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50" presentation:style-name="a203" draw:name="Marcador de fecha 4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4/10/22</text:date></text:span><text:span text:style-name="a201" text:class-names=""/></text:p>
        </draw:text-box>
        <svg:title/>
        <svg:desc/>
      </draw:frame>
      <draw:frame draw:id="id51" presentation:style-name="a206" draw:name="Marcador de pie de página 5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52" presentation:style-name="a210" draw:name="Marcador de número de diapositiva 6" svg:x="9.41667in" svg:y="6.95139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Nº›</text:page-number></text:span><text:span text:style-name="a208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11">
      <draw:frame draw:id="id53" presentation:style-name="a214" draw:name="Título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Haga clic para modificar el estilo de título del patrón</text:span></text:p>
        </draw:text-box>
        <svg:title/>
        <svg:desc/>
      </draw:frame>
      <draw:frame draw:id="id54" presentation:style-name="a218" draw:name="Marcador de texto vertical 2" svg:x="0.91667in" svg:y="1.99653in" svg:width="11.5in" svg:height="4.75868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55" presentation:style-name="a223" draw:name="Marcador de fecha 3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4/10/22</text:date></text:span><text:span text:style-name="a221" text:class-names=""/></text:p>
        </draw:text-box>
        <svg:title/>
        <svg:desc/>
      </draw:frame>
      <draw:frame draw:id="id56" presentation:style-name="a226" draw:name="Marcador de pie de página 4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7" presentation:style-name="a230" draw:name="Marcador de número de diapositiva 5" svg:x="9.41667in" svg:y="6.95139in" svg:width="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Nº›</text:page-number></text:span><text:span text:style-name="a228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231">
      <draw:frame draw:id="id58" presentation:style-name="a234" draw:name="Título vertical 1" svg:x="9.54167in" svg:y="0.39931in" svg:width="2.875in" svg:height="6.3559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59" presentation:style-name="a238" draw:name="Marcador de texto vertical 2" svg:x="0.91667in" svg:y="0.39931in" svg:width="8.45833in" svg:height="6.355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
Segundo nivel
Tercer nivel
Cuarto nivel
Quinto nivel</text:span></text:p>
            </text:list-item>
          </text:list>
        </draw:text-box>
        <svg:title/>
        <svg:desc/>
      </draw:frame>
      <draw:frame draw:id="id60" presentation:style-name="a243" draw:name="Marcador de fecha 3" svg:x="0.91667in" svg:y="6.95139in" svg:width="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4/10/22</text:date></text:span><text:span text:style-name="a241" text:class-names=""/></text:p>
        </draw:text-box>
        <svg:title/>
        <svg:desc/>
      </draw:frame>
      <draw:frame draw:id="id61" presentation:style-name="a246" draw:name="Marcador de pie de página 4" svg:x="4.41667in" svg:y="6.95139in" svg:width="4.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2" presentation:style-name="a250" draw:name="Marcador de número de diapositiva 5" svg:x="9.41667in" svg:y="6.95139in" svg:width="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Nº›</text:page-number></text:span><text:span text:style-name="a24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icrosoft Office User</meta:initial-creator>
    <dc:creator>Microsoft Office User</dc:creator>
    <meta:creation-date>2022-10-04T11:35:12Z</meta:creation-date>
    <dc:date>2022-10-04T11:56:49Z</dc:date>
    <meta:editing-cycles>3</meta:editing-cycles>
    <meta:editing-duration>PT1270S</meta:editing-duration>
    <meta:document-statistic meta:paragraph-count="22" meta:word-count="45"/>
  </office:meta>
</office:document-meta>
</file>