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weight-complex="bold" style:rfc-language-tag-asian="es-ES_tradnl" style:language-asian="es"/>
    </style:style>
    <style:style style:name="P4" style:parent-style-name="Normal" style:family="paragraph">
      <style:paragraph-properties fo:text-align="justify"/>
      <style:text-properties style:font-name="Times New Roman" style:font-name-asian="Times New Roman" style:font-weight-complex="bold" fo:color="#000000" style:rfc-language-tag-asian="es-ES_tradnl" style:language-asian="es"/>
    </style:style>
    <style:style style:name="P5" style:parent-style-name="Normal" style:list-style-name="LFO1" style:family="paragraph">
      <style:paragraph-properties fo:text-align="justify"/>
    </style:style>
    <style:style style:name="T6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P7" style:parent-style-name="Normal" style:list-style-name="LFO1" style:family="paragraph">
      <style:paragraph-properties fo:text-align="justify"/>
    </style:style>
    <style:style style:name="T8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P9" style:parent-style-name="Normal" style:list-style-name="LFO1" style:family="paragraph">
      <style:paragraph-properties fo:text-align="justify"/>
    </style:style>
    <style:style style:name="T10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T11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T12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T13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T14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T15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T16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T17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  <style:style style:name="P18" style:parent-style-name="Normal" style:list-style-name="LFO1" style:family="paragraph">
      <style:paragraph-properties fo:text-align="justify"/>
    </style:style>
    <style:style style:name="T19" style:parent-style-name="Hipervínculo" style:family="text">
      <style:text-properties style:font-name="Times New Roman" style:font-name-asian="Times New Roman" style:font-weight-complex="bold" fo:color="#000000" style:rfc-language-tag-asian="es-ES_tradnl" style:language-asian="es"/>
    </style:style>
  </office:automatic-styles>
  <office:body>
    <office:text text:use-soft-page-breaks="true">
      <text:p text:style-name="P1">1002 - Normativa aplicable a la entidad.<text:s/></text:p>
      <text:p text:style-name="P2"/>
      <text:p text:style-name="P3">El C.D. Akeki de Tenerife se rige por la Ley 1/2019, de 30 de enero, de la Actividad Física y el Deporte de Canarias, por las disposiciones reglamentarias que la desarrollen, por los<text:s/>presentes Estatutos y reglamentos que los desarrollen y por aquellas otras normas que supletoriamente le sean de aplicación:</text:p>
      <text:p text:style-name="P4"/>
      <text:list text:style-name="LFO1" text:continue-numbering="true">
        <text:list-item>
          <text:p text:style-name="P5"><text:a xlink:href="https://udgtenerife.com/wp-content/uploads/2022/10/j04868-04939.odt" office:target-frame-name="_top" xlink:show="replace"><text:span text:style-name="T6">Ley 1/2019, de 30 de enero, de la Actividad Física y el Deporte de Canarias</text:span></text:a></text:p>
        </text:list-item>
        <text:list-item>
          <text:p text:style-name="P7"><text:a xlink:href="https://udgtenerife.com/wp-content/uploads/2022/10/reglamento_general_edicion_julio_2022.odt" office:target-frame-name="_top" xlink:show="replace"><text:span text:style-name="T8">Reglamento de la Real Federación Española de Fútbol</text:span></text:a></text:p>
        </text:list-item>
        <text:list-item>
          <text:p text:style-name="P9"><text:a xlink:href="../circular_14_futbol_femenino_profesionalizado_120821_2100" office:target-frame-name="_top" xlink:show="replace"><text:span text:style-name="T10">No</text:span><text:span text:style-name="T11">rmas Reguladoras y Bases de<text:s/></text:span><text:span text:style-name="T12">Competición</text:span><text:span text:style-name="T13"><text:s/>de Fútbol Femenino Prof</text:span><text:bookmark-start text:name="_Hlt106308197"/><text:bookmark-start text:name="_Hlt106308198"/><text:span text:style-name="T14">e</text:span><text:bookmark-end text:name="_Hlt106308197"/><text:bookmark-end text:name="_Hlt106308198"/><text:span text:style-name="T15">siona</text:span><text:bookmark-start text:name="_Hlt106315146"/><text:span text:style-name="T16">l</text:span><text:bookmark-end text:name="_Hlt106315146"/><text:span text:style-name="T17">izado</text:span></text:a></text:p>
        </text:list-item>
        <text:list-item>
          <text:p text:style-name="P18"><text:a xlink:href="https://udgtenerife.com/wp-content/uploads/2022/10/Estatutos-C.D.-Akeki-de-Tenerife.odt" office:target-frame-name="_top" xlink:show="replace"><text:span text:style-name="T19">Estatutos C.D. Akeki de Tenerif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6T22:39:00Z</meta:creation-date>
    <dc:date>2022-10-31T19:0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48" meta:character-count="965" meta:row-count="6" meta:non-whitespace-character-count="818"/>
  </office:meta>
</office:document-meta>
</file>