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LUB DEPORTIVO AKEKI DE TENERI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Julio a Ju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15/12/2021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0" table:style-name="ce5">
            <text:p>2020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<text:s text:c="6"/>1. Importe neto de la cifra de negocios</text:p>
          </table:table-cell>
          <table:table-cell office:value-type="float" office:value="732098.02" table:formula="of:=[.B10]" table:style-name="ce6">
            <text:p>732.098,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05 <text:s text:c="3"/>PRESTACIONES DE SERVICIOS</text:p>
          </table:table-cell>
          <table:table-cell office:value-type="float" office:value="732098.02" table:style-name="ce6">
            <text:p>732.098,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4. Aprovisionamientos</text:p>
          </table:table-cell>
          <table:table-cell office:value-type="float" office:value="-77341.509999999995" table:formula="of:=SUM([.B12:.B13])" table:style-name="ce6">
            <text:p>-77.341,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00 <text:s text:c="3"/>COMPRAS DE MERCADERÍAS</text:p>
          </table:table-cell>
          <table:table-cell office:value-type="float" office:value="-67249.61" table:style-name="ce6">
            <text:p>-67.249,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02 <text:s text:c="3"/>COMPRAS DE OTROS APROVISIONAM</text:p>
          </table:table-cell>
          <table:table-cell office:value-type="float" office:value="-10091.9" table:style-name="ce6">
            <text:p>-10.091,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5. Otros ingresos de explotación</text:p>
          </table:table-cell>
          <table:table-cell office:value-type="float" office:value="744056.54" table:formula="of:=[.B15]" table:style-name="ce6">
            <text:p>744.056,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40 <text:s text:c="3"/>SUBVENCIONES, DONACIONES Y LE</text:p>
          </table:table-cell>
          <table:table-cell office:value-type="float" office:value="744056.54" table:style-name="ce6">
            <text:p>744.056,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6. Gastos de personal</text:p>
          </table:table-cell>
          <table:table-cell office:value-type="float" office:value="-665997.74" table:formula="of:=SUM([.B17:.B19])" table:style-name="ce6">
            <text:p>-665.997,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0 <text:s text:c="3"/>SUELDOS Y SALARIOS</text:p>
          </table:table-cell>
          <table:table-cell office:value-type="float" office:value="-497372.24" table:style-name="ce6">
            <text:p>-497.372,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2 <text:s text:c="3"/>SEGURIDAD SOCIAL A CARGO DE L</text:p>
          </table:table-cell>
          <table:table-cell office:value-type="float" office:value="-161707.16" table:style-name="ce6">
            <text:p>-161.707,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9 <text:s text:c="3"/>OTROS GASTOS SOCIALES</text:p>
          </table:table-cell>
          <table:table-cell office:value-type="float" office:value="-6918.34" table:style-name="ce6">
            <text:p>-6.918,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7. Otros gastos de explotación</text:p>
          </table:table-cell>
          <table:table-cell office:value-type="float" office:value="-677274.5" table:formula="of:=SUM([.B21:.B30])" table:style-name="ce6">
            <text:p>-677.274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1 <text:s text:c="3"/>ARRENDAMIENTOS Y CÁNONES</text:p>
          </table:table-cell>
          <table:table-cell office:value-type="float" office:value="-98791.53" table:style-name="ce6">
            <text:p>-98.791,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2 <text:s text:c="3"/>REPARACIONES Y CONSERVACIÓN</text:p>
          </table:table-cell>
          <table:table-cell office:value-type="float" office:value="-1227.08" table:style-name="ce6">
            <text:p>-1.227,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3 <text:s text:c="3"/>SERVICIOS DE PROFESIONALES IN</text:p>
          </table:table-cell>
          <table:table-cell office:value-type="float" office:value="-53152.53" table:style-name="ce6">
            <text:p>-53.152,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4 <text:s text:c="3"/>TRANSPORTES</text:p>
          </table:table-cell>
          <table:table-cell office:value-type="float" office:value="-448.25" table:style-name="ce6">
            <text:p>-448,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5 <text:s text:c="3"/>PRIMAS DE SEGUROS</text:p>
          </table:table-cell>
          <table:table-cell office:value-type="float" office:value="-39038.89" table:style-name="ce6">
            <text:p>-39.038,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6 <text:s text:c="3"/>SERVICIOS BANCARIOS Y SIMILAR</text:p>
          </table:table-cell>
          <table:table-cell office:value-type="float" office:value="-1128.77" table:style-name="ce6">
            <text:p>-1.128,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7 <text:s text:c="3"/>PUBLICIDAD, PROPAGANDA Y RELA</text:p>
          </table:table-cell>
          <table:table-cell office:value-type="float" office:value="-62591.31" table:style-name="ce6">
            <text:p>-62.591,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8 <text:s text:c="3"/>SUMINISTROS</text:p>
          </table:table-cell>
          <table:table-cell office:value-type="float" office:value="-10004.34" table:style-name="ce6">
            <text:p>-10.004,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9 <text:s text:c="3"/>OTROS SERVICIOS</text:p>
          </table:table-cell>
          <table:table-cell office:value-type="float" office:value="-409444.1" table:style-name="ce6">
            <text:p>-409.444,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31 <text:s text:c="3"/>OTROS TRIBUTOS</text:p>
          </table:table-cell>
          <table:table-cell office:value-type="float" office:value="-1447.7" table:style-name="ce6">
            <text:p>-1.447,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8. Amortización de inmovilizado</text:p>
          </table:table-cell>
          <table:table-cell office:value-type="float" office:value="-8748.8599999999988" table:formula="of:=SUM([.B32:.B33])" table:style-name="ce6">
            <text:p>-8.748,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80 <text:s text:c="3"/>AMORTIZACIÓN DEL INMOVILIZADO</text:p>
          </table:table-cell>
          <table:table-cell office:value-type="float" office:value="-290.73" table:style-name="ce6">
            <text:p>-290,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81 <text:s text:c="3"/>AMORTIZACIÓN DEL INMOVILIZADO</text:p>
          </table:table-cell>
          <table:table-cell office:value-type="float" office:value="-8458.1299999999992" table:style-name="ce6">
            <text:p>-8.458,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2. Otros resultados</text:p>
          </table:table-cell>
          <table:table-cell office:value-type="float" office:value="-4206.0099999999993" table:formula="of:=SUM([.B35:.B36])" table:style-name="ce6">
            <text:p>-4.206,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78 <text:s text:c="3"/>GASTOS EXCEPCIONALES</text:p>
          </table:table-cell>
          <table:table-cell office:value-type="float" office:value="-10178.799999999999" table:style-name="ce6">
            <text:p>-10.178,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78 <text:s text:c="3"/>INGRESOS EXCEPCIONALES</text:p>
          </table:table-cell>
          <table:table-cell office:value-type="float" office:value="5972.79" table:style-name="ce6">
            <text:p>5.972,7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) RESULTADO DE EXPLOTACIÓN</text:p>
          </table:table-cell>
          <table:table-cell office:value-type="float" office:value="42585.940000000053" table:formula="of:=+[.B9]+[.B11]+[.B14]+[.B16]+[.B20]+[.B31]+[.B34]" table:style-name="ce7">
            <text:p>42.585,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4. Gastos financieros</text:p>
          </table:table-cell>
          <table:table-cell office:value-type="float" office:value="-556.46" table:formula="of:=[.B39]" table:style-name="ce6">
            <text:p>-556,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62 <text:s text:c="3"/>INTERESES DE DEUDAS</text:p>
          </table:table-cell>
          <table:table-cell office:value-type="float" office:value="-556.46" table:style-name="ce6">
            <text:p>-556,4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B) RESULTADO FINANCIERO</text:p>
          </table:table-cell>
          <table:table-cell office:value-type="float" office:value="-556.46" table:formula="of:=+[.B38]" table:style-name="ce7">
            <text:p>-556,4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C) RESULTADO ANTES DE IMPUESTOS</text:p>
          </table:table-cell>
          <table:table-cell office:value-type="float" office:value="42029.480000000054" table:formula="of:=+[.B37]+[.B40]" table:style-name="ce7">
            <text:p>42.029,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9. Impuestos sobre beneficios</text:p>
          </table:table-cell>
          <table:table-cell office:value-type="float" office:value="-11013.86" table:formula="of:=[.B43]" table:style-name="ce6">
            <text:p>-11.013,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30 <text:s text:c="3"/>IMPUESTO SOBRE BENEFICIOS</text:p>
          </table:table-cell>
          <table:table-cell office:value-type="float" office:value="-11013.86" table:style-name="ce6">
            <text:p>-11.013,8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D) RESULTADO DEL EJERCICIO</text:p>
          </table:table-cell>
          <table:table-cell office:value-type="float" office:value="31015.620000000054" table:formula="of:=+[.B41]+[.B42]" table:style-name="ce7">
            <text:p>31.015,62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Cuenta_de_Pérdidas_y_Ganancias.$A$1:Cuenta_de_Pérdidas_y_Ganancias.$B$44" table:base-cell-address="Cuenta_de_Pérdidas_y_Ganancias.$A$1"/>
          <table:named-range table:name="Print_Titles" table:cell-range-address="Cuenta_de_Pérdidas_y_Ganancias.$A$1:Cuenta_de_Pérdidas_y_Ganancias.$XFD$8" table:base-cell-address="Cuenta_de_Pérdidas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1</meta:generator>
    <meta:initial-creator>MCalcedo</meta:initial-creator>
    <dc:creator>Microsoft Office User</dc:creator>
    <meta:creation-date>2022-06-20T12:59:19Z</meta:creation-date>
    <dc:date>2022-06-20T13:04:04Z</dc:date>
  </office:meta>
</office:document-meta>
</file>