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5/12/2021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28489.69" table:formula="of:=+[.B10]+[.B13]" table:style-name="ce6">
            <text:p>28.489,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440.26" table:formula="of:=SUM([.B11:.B12])" table:style-name="ce7">
            <text:p>440,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06 <text:s text:c="3"/>APLICACIONES INFORMÁTICAS</text:p>
          </table:table-cell>
          <table:table-cell office:value-type="float" office:value="879.99" table:style-name="ce7">
            <text:p>879,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0 <text:s text:c="3"/>AMORT. ACUM. INMOV. INTANGIBLE</text:p>
          </table:table-cell>
          <table:table-cell office:value-type="float" office:value="-439.73" table:style-name="ce7">
            <text:p>-439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28049.43" table:formula="of:=SUM([.B14:.B19])" table:style-name="ce7">
            <text:p>28.049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3 <text:s text:c="3"/>MAQUINARIA</text:p>
          </table:table-cell>
          <table:table-cell office:value-type="float" office:value="17120" table:style-name="ce7">
            <text:p>17.12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6 <text:s text:c="3"/>MOBILIARIO</text:p>
          </table:table-cell>
          <table:table-cell office:value-type="float" office:value="1609.8" table:style-name="ce7">
            <text:p>1.609,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7 <text:s text:c="3"/>EQUIPOS PARA PROCESOS DE INFO</text:p>
          </table:table-cell>
          <table:table-cell office:value-type="float" office:value="9264.18" table:style-name="ce7">
            <text:p>9.264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8 <text:s text:c="3"/>ELEMENTOS DE TRANSPORTE</text:p>
          </table:table-cell>
          <table:table-cell office:value-type="float" office:value="4207.5" table:style-name="ce7">
            <text:p>4.207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9 <text:s text:c="3"/>OTRO INMOVILIZADO MATERIAL</text:p>
          </table:table-cell>
          <table:table-cell office:value-type="float" office:value="22374.98" table:style-name="ce7">
            <text:p>22.374,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1 <text:s text:c="3"/>AMORTIZACIÓN ACUMULADA DEL IN</text:p>
          </table:table-cell>
          <table:table-cell office:value-type="float" office:value="-26527.03" table:style-name="ce7">
            <text:p>-26.527,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959737.40000000014" table:formula="of:=+[.B21]+[.B23]+[.B31]+[.B33]" table:style-name="ce6">
            <text:p>959.737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Existencias</text:p>
          </table:table-cell>
          <table:table-cell office:value-type="float" office:value="5308.44" table:formula="of:=[.B22]" table:style-name="ce7">
            <text:p>5.308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07 <text:s text:c="3"/>ANTICIPOS A PROVEEDORES</text:p>
          </table:table-cell>
          <table:table-cell office:value-type="float" office:value="5308.44" table:style-name="ce7">
            <text:p>5.308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389056.89" table:formula="of:=+[.B24]+[.B27]" table:style-name="ce7">
            <text:p>389.056,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361609.84" table:formula="of:=+[.B25]" table:style-name="ce7">
            <text:p>361.609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361609.84" table:formula="of:=[.B26]" table:style-name="ce7">
            <text:p>361.609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0 <text:s text:c="3"/>CLIENTES</text:p>
          </table:table-cell>
          <table:table-cell office:value-type="float" office:value="361609.84" table:style-name="ce7">
            <text:p>361.609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27447.050000000003" table:formula="of:=SUM([.B28:.B30])" table:style-name="ce7">
            <text:p>27.447,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40 <text:s text:c="3"/>DEUDORES</text:p>
          </table:table-cell>
          <table:table-cell office:value-type="float" office:value="21066.400000000001" table:style-name="ce7">
            <text:p>21.066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0 <text:s text:c="3"/>ANTICIPOS DE REMUNERACIONES</text:p>
          </table:table-cell>
          <table:table-cell office:value-type="float" office:value="6332.5" table:style-name="ce7">
            <text:p>6.332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2 <text:s text:c="3"/>HACIENDA PÚBLICA, IVA SOPORTA</text:p>
          </table:table-cell>
          <table:table-cell office:value-type="float" office:value="48.15" table:style-name="ce7">
            <text:p>48,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Inversiones financieras a corto plazo</text:p>
          </table:table-cell>
          <table:table-cell office:value-type="float" office:value="8437.5" table:formula="of:=[.B32]" table:style-name="ce7">
            <text:p>8.437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3"/>CUENTA CORRIENTE CON SOCIOS Y</text:p>
          </table:table-cell>
          <table:table-cell office:value-type="float" office:value="8437.5" table:style-name="ce7">
            <text:p>8.437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556934.57000000007" table:formula="of:=SUM([.B34:.B35])" table:style-name="ce7">
            <text:p>556.934,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0 <text:s text:c="3"/>CAJA, EUROS</text:p>
          </table:table-cell>
          <table:table-cell office:value-type="float" office:value="26480.77" table:style-name="ce7">
            <text:p>26.480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2 <text:s text:c="3"/>BANCOS E INSTITUCIONES DE CRÉ</text:p>
          </table:table-cell>
          <table:table-cell office:value-type="float" office:value="530453.80000000005" table:style-name="ce7">
            <text:p>530.453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988227.09000000008" table:formula="of:=+[.B9]+[.B20]" table:style-name="ce6">
            <text:p>988.227,09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Activo.$A$1:Activo.$B$36" table:base-cell-address="Activo.$A$1"/>
          <table:named-range table:name="Print_Titles" table:cell-range-address="Activo.$A$1:Activo.$XFD$8" table:base-cell-address="Activo.$A$1"/>
        </table:named-expressions>
      </table:table>
      <table:table table:name="Pasivo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20/06/202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836610.92" table:formula="of:=+[.B10]" table:style-name="ce6">
            <text:p>836.610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836610.92" table:formula="of:=+[.B11]+[.B14]+[.B16]" table:style-name="ce7">
            <text:p>836.610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30000" table:formula="of:=+[.B12]" table:style-name="ce7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apital escriturado</text:p>
          </table:table-cell>
          <table:table-cell office:value-type="float" office:value="30000" table:formula="of:=[.B13]" table:style-name="ce7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00 <text:s text:c="3"/>CAPITAL SOCIAL</text:p>
          </table:table-cell>
          <table:table-cell office:value-type="float" office:value="30000" table:style-name="ce7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775595.3" table:formula="of:=[.B15]" table:style-name="ce7">
            <text:p>775.595,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0 <text:s text:c="3"/>REMANENTE</text:p>
          </table:table-cell>
          <table:table-cell office:value-type="float" office:value="775595.3" table:style-name="ce7">
            <text:p>775.595,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31015.62" table:style-name="ce7">
            <text:p>31.015,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151616.17000000001" table:formula="of:=+[.B18]" table:style-name="ce6">
            <text:p>151.616,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151616.17000000001" table:formula="of:=+[.B19]+[.B22]" table:style-name="ce7">
            <text:p>151.616,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Proveedores</text:p>
          </table:table-cell>
          <table:table-cell office:value-type="float" office:value="1435.25" table:formula="of:=+[.B20]" table:style-name="ce7">
            <text:p>1.435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Proveedores a corto plazo</text:p>
          </table:table-cell>
          <table:table-cell office:value-type="float" office:value="1435.25" table:formula="of:=[.B21]" table:style-name="ce7">
            <text:p>1.435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00 <text:s text:c="3"/>PROVEEDORES</text:p>
          </table:table-cell>
          <table:table-cell office:value-type="float" office:value="1435.25" table:style-name="ce7">
            <text:p>1.435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150180.92000000001" table:formula="of:=SUM([.B23:.B29])" table:style-name="ce7">
            <text:p>150.180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0 <text:s text:c="3"/>ACREEDORES POR PRESTACIONES D</text:p>
          </table:table-cell>
          <table:table-cell office:value-type="float" office:value="33825.379999999997" table:style-name="ce7">
            <text:p>33.825,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9 <text:s text:c="3"/>ACREEDORES POR OPERACIONES EN</text:p>
          </table:table-cell>
          <table:table-cell office:value-type="float" office:value="-267.22000000000003" table:style-name="ce7">
            <text:p>-267,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8 <text:s text:c="3"/>ANTICIPOS DE CLIENTES</text:p>
          </table:table-cell>
          <table:table-cell office:value-type="float" office:value="32449.24" table:style-name="ce7">
            <text:p>32.449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5 <text:s text:c="3"/>REMUNERACIONES PENDIENTES DE</text:p>
          </table:table-cell>
          <table:table-cell office:value-type="float" office:value="4204.47" table:style-name="ce7">
            <text:p>4.204,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5 <text:s text:c="3"/>HACIENDA PÚBLICA, ACREEDORA P</text:p>
          </table:table-cell>
          <table:table-cell office:value-type="float" office:value="42554.26" table:style-name="ce7">
            <text:p>42.554,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6 <text:s text:c="3"/>ORGANISMOS DE LA SEGURIDAD SO</text:p>
          </table:table-cell>
          <table:table-cell office:value-type="float" office:value="33454.559999999998" table:style-name="ce7">
            <text:p>33.454,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7 <text:s text:c="3"/>HACIENDA PÚBLICA, IVA REPERCU</text:p>
          </table:table-cell>
          <table:table-cell office:value-type="float" office:value="3960.23" table:style-name="ce7">
            <text:p>3.960,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988227.09000000008" table:formula="of:=+[.B9]+[.B17]" table:style-name="ce6">
            <text:p>988.227,09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Pasivo.$A$1:Pasivo.$B$30" table:base-cell-address="Pasivo.$A$1"/>
          <table:named-range table:name="Print_Titles" table:cell-range-address="Pasivo.$A$1:Pasivo.$XFD$8" table:base-cell-address="Pa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Calcedo</meta:initial-creator>
    <dc:creator>Microsoft Office User</dc:creator>
    <meta:creation-date>2022-06-20T13:00:06Z</meta:creation-date>
    <dc:date>2022-06-20T13:04:28Z</dc:date>
  </office:meta>
</office:document-meta>
</file>