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5" style:family="table-cell" style:parent-style-name="Moneda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9" style:family="table-cell" style:parent-style-name="Moneda" style:data-style-name="N38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Moneda" style:data-style-name="N38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37">
      <style:table-cell-properties fo:background-color="transparen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Moneda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7" style:family="table-cell" style:parent-style-name="Moneda" style:data-style-name="N3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16.007291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5pt" style:use-optimal-row-height="false" fo:break-before="auto"/>
    </style:style>
    <style:style style:name="ro3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8">
            <text:p>SUBVENCIONES RECIBIDAS POR EL C.D. AKEKI DE TENERIFE DURANTE EL AÑO 20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Administración concedente</text:p>
          </table:table-cell>
          <table:table-cell office:value-type="string" table:style-name="ce3">
            <text:p>Objeto o finalidad</text:p>
          </table:table-cell>
          <table:table-cell office:value-type="string" table:style-name="ce2">
            <text:p>Import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obierno de Canarias</text:p>
          </table:table-cell>
          <table:table-cell office:value-type="string" table:style-name="ce5">
            <text:p>Subvenciones destinadas al fomento y desarrollo de clubes deportivos canarios que disputen categoría absolutas de ámbito nacional. Línea 1</text:p>
          </table:table-cell>
          <table:table-cell office:value-type="currency" office:value="89157.66" table:style-name="ce6">
            <text:p>89.157,66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obierno de Canarias</text:p>
          </table:table-cell>
          <table:table-cell office:value-type="string" table:style-name="ce16">
            <text:p>Subvenciones destinadas al fomento y desarrollo de clubes deportivos canarios que disputen categoría absolutas de ámbito nacional. Línea 2</text:p>
          </table:table-cell>
          <table:table-cell office:value-type="currency" office:value="4943.72" table:style-name="ce6">
            <text:p>4.943,72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obierno de Canarias</text:p>
          </table:table-cell>
          <table:table-cell office:value-type="string" table:style-name="ce5">
            <text:p>Subvenciones destinadas a sufragar gastos de desplazamientos a actividades deportivas. Primer periodo de desplazamientos</text:p>
          </table:table-cell>
          <table:table-cell office:value-type="currency" office:value="14134.38" table:style-name="ce6">
            <text:p>14.134,38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obierno de Canarias</text:p>
          </table:table-cell>
          <table:table-cell office:value-type="string" table:style-name="ce5">
            <text:p>Subvenciones destinadas a sufragar gastos de desplazamientos a actividades deportivas. Segundo periodo de desplazamientos</text:p>
          </table:table-cell>
          <table:table-cell office:value-type="currency" office:value="20523.52" table:style-name="ce6">
            <text:p>20.523,52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obierno de Canarias</text:p>
          </table:table-cell>
          <table:table-cell office:value-type="string" table:style-name="ce16">
            <text:p>Créditos provenientes del Consejo Superior de Deportes destinados a desplazamientos a actividades deportivas de ámbito estatal 2019</text:p>
          </table:table-cell>
          <table:table-cell office:value-type="currency" office:value="2207.5700000000002" table:style-name="ce6">
            <text:p>2.207,57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bildo de Tenerife</text:p>
          </table:table-cell>
          <table:table-cell office:value-type="string" table:style-name="ce16">
            <text:p>Subvenciones destinadas a los clubes deportivos de Tenerife que participen en categorías absolutas de competiciones oficiales no profesionales de ámbito nacional, temporada 2020/2021</text:p>
          </table:table-cell>
          <table:table-cell office:value-type="currency" office:value="270000" table:style-name="ce6">
            <text:p>27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abildo de Tenerife</text:p>
          </table:table-cell>
          <table:table-cell office:value-type="string" table:style-name="ce17">
            <text:p>Subvenciones destinadas a los clubes deportivos de Tenerife que participen en categorías absolutas de competiciones oficiales no profesionales de ámbito nacional, temporada 2020/2021</text:p>
          </table:table-cell>
          <table:table-cell office:value-type="currency" office:value="75000" table:style-name="ce8">
            <text:p>75.000,00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sejo Superior de Deportes</text:p>
          </table:table-cell>
          <table:table-cell office:value-type="string" table:style-name="ce9">
            <text:p>Ayudas para la protección social en el fútbol femenino y el fomento del asociacionismo en el fútbol femenino y aficionado</text:p>
          </table:table-cell>
          <table:table-cell office:value-type="currency" office:value="78983.72" table:style-name="ce6">
            <text:p>78.983,72 €</text:p>
          </table:table-cell>
          <table:table-cell table:number-columns-repeated="16381"/>
        </table:table-row>
        <table:table-row table:number-rows-repeated="2" table:style-name="ro3">
          <table:table-cell table:style-name="ce10"/>
          <table:table-cell table:style-name="ce11"/>
          <table:table-cell table:style-name="ce12"/>
          <table:table-cell table:number-columns-repeated="16381"/>
        </table:table-row>
        <table:table-row table:style-name="ro3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currency-style style:name="N38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n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211</meta:generator>
    <meta:initial-creator>Microsoft Office User</meta:initial-creator>
    <dc:creator>Microsoft Office User</dc:creator>
    <meta:creation-date>2022-06-16T21:45:29Z</meta:creation-date>
    <dc:date>2022-06-16T23:47:09Z</dc:date>
  </office:meta>
</office:document-meta>
</file>