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Moneda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Moned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SUBVENCIONES RECIBIDAS POR EL C.D. AKEKI DE TENERIFE DURANTE EL AÑO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dministración concedente</text:p>
          </table:table-cell>
          <table:table-cell office:value-type="string" table:style-name="ce3">
            <text:p>Objeto o finalidad</text:p>
          </table:table-cell>
          <table:table-cell office:value-type="string" table:style-name="ce2">
            <text:p>Impor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l fomento y desarrollo de clubes deportivos canarios que disputen categoría absolutas de ámbito nacional. Línea 1</text:p>
          </table:table-cell>
          <table:table-cell office:value-type="currency" office:value="65000" table:style-name="ce6">
            <text:p>65.00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l fomento y desarrollo de clubes deportivos canarios que disputen categoría absolutas de ámbito nacional. Línea 2</text:p>
          </table:table-cell>
          <table:table-cell office:value-type="currency" office:value="7797.62" table:style-name="ce6">
            <text:p>7.797,6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Primer periodo de desplazamientos</text:p>
          </table:table-cell>
          <table:table-cell office:value-type="currency" office:value="6851.98" table:style-name="ce6">
            <text:p>6.851,9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 sufragar gastos de desplazamientos a actividades deportivas. Tercer periodo de desplazamientos</text:p>
          </table:table-cell>
          <table:table-cell office:value-type="currency" office:value="2596.44" table:style-name="ce6">
            <text:p>2.596,4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bildo de Tenerife</text:p>
          </table:table-cell>
          <table:table-cell office:value-type="string" table:style-name="ce16">
            <text:p>Subvenciones destinadas a los clubes deportivos de Tenerife que participen en categorías absolutas de competiciones oficiales no profesionales de ámbito nacional, temporada 2019/2020</text:p>
          </table:table-cell>
          <table:table-cell office:value-type="currency" office:value="153635.12" table:style-name="ce8">
            <text:p>153.635,12 €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abildo de Tenerife</text:p>
          </table:table-cell>
          <table:table-cell office:value-type="string" table:style-name="ce23">
            <text:p>Subvenciones destinadas a los clubes deportivos de Tenerife que participen en categorías absolutas de competiciones oficiales no profesionales de ámbito nacional, temporada 2019/2020</text:p>
          </table:table-cell>
          <table:table-cell office:value-type="currency" office:value="40866.019999999997" table:style-name="ce24">
            <text:p>40.866,02 €</text:p>
          </table:table-cell>
          <table:table-cell table:number-columns-repeated="16381"/>
        </table:table-row>
        <table:table-row table:style-name="ro3">
          <table:table-cell table:number-columns-repeated="3" table:style-name="ce18"/>
          <table:table-cell table:number-columns-repeated="16381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16381"/>
        </table:table-row>
        <table:table-row table:number-rows-repeated="2"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icrosoft Office User</meta:initial-creator>
    <dc:creator>Microsoft Office User</dc:creator>
    <meta:creation-date>2022-06-16T21:45:29Z</meta:creation-date>
    <dc:date>2022-06-16T23:51:21Z</dc:date>
  </office:meta>
</office:document-meta>
</file>