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oneda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Moned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SUBVENCIONES RECIBIDAS POR EL C.D. AKEKI DE TENERIFE DURANTE EL AÑO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dministración concedente</text:p>
          </table:table-cell>
          <table:table-cell office:value-type="string" table:style-name="ce3">
            <text:p>Objeto o finalidad</text:p>
          </table:table-cell>
          <table:table-cell office:value-type="string" table:style-name="ce2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. Línea 1</text:p>
          </table:table-cell>
          <table:table-cell office:value-type="currency" office:value="17942.62" table:style-name="ce6">
            <text:p>17.942,6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l fomento y desarrollo de clubes deportivos canarios que disputen categoría absolutas de ámbito nacional. Línea 2</text:p>
          </table:table-cell>
          <table:table-cell office:value-type="currency" office:value="5090.17" table:style-name="ce6">
            <text:p>5.090,1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Primer periodo de desplazamientos</text:p>
          </table:table-cell>
          <table:table-cell office:value-type="currency" office:value="6942" table:style-name="ce6">
            <text:p>6.942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 sufragar gastos de desplazamientos a actividades deportivas. Segundo periodo de desplazamientos</text:p>
          </table:table-cell>
          <table:table-cell office:value-type="currency" office:value="8598.9500000000007" table:style-name="ce6">
            <text:p>8.598,95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 sufragar gastos de desplazamientos a actividades deportivas. Tercer periodo de desplazamientos</text:p>
          </table:table-cell>
          <table:table-cell office:value-type="currency" office:value="8100" table:style-name="ce6">
            <text:p>8.10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5">
            <text:p>Subvenciones destinadas a sufragar gastos de desplazamientos estatales del ejercicio 2018 del CSD, para los viajes a la península de equipos y deportistas por su participación en competiciones deportivas no profesionales de ámbito estatal</text:p>
          </table:table-cell>
          <table:table-cell office:value-type="currency" office:value="27964.7" table:style-name="ce6">
            <text:p>27.964,70 €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bildo de Tenerife</text:p>
          </table:table-cell>
          <table:table-cell office:value-type="string" table:style-name="ce16">
            <text:p>Subvenciones destinadas a los clubes deportivos de la isla de Tenerife que disputen en categorías absolutas de competiciones oficiales no profesionales de ámbito nacional, temporada 2018/2019</text:p>
          </table:table-cell>
          <table:table-cell office:value-type="currency" office:value="50816.13" table:style-name="ce8">
            <text:p>50.816,13 €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abildo de Tenerife</text:p>
          </table:table-cell>
          <table:table-cell office:value-type="string" table:style-name="ce19">
            <text:p>Subvención destinada al desplazamiento a competiciones deportivas oficiales de carácter nacional e internacional 2017-2018 (mayo de 2018)</text:p>
          </table:table-cell>
          <table:table-cell office:value-type="currency" office:value="1800" table:style-name="ce20">
            <text:p>1.800,00 €</text:p>
          </table:table-cell>
          <table:table-cell table:number-columns-repeated="16381"/>
        </table:table-row>
        <table:table-row table:number-rows-repeated="2" table:style-name="ro4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06-16T23:55:27Z</dc:date>
  </office:meta>
</office:document-meta>
</file>