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Moneda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Moned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Moneda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SUBVENCIONES RECIBIDAS POR EL C.D. AKEKI DE TENERIFE DURANTE EL AÑO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dministración concedente</text:p>
          </table:table-cell>
          <table:table-cell office:value-type="string" table:style-name="ce3">
            <text:p>Objeto o finalidad</text:p>
          </table:table-cell>
          <table:table-cell office:value-type="string" table:style-name="ce2">
            <text:p>Impor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l fomento y desarrollo de clubes deportivos canarios que disputen categoría absolutas de ámbito nacional. Línea 1</text:p>
          </table:table-cell>
          <table:table-cell office:value-type="currency" office:value="14025.07" table:style-name="ce6">
            <text:p>14.025,0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l fomento y desarrollo de clubes deportivos canarios que disputen categoría absolutas de ámbito nacional. Línea 2</text:p>
          </table:table-cell>
          <table:table-cell office:value-type="currency" office:value="3499.16" table:style-name="ce6">
            <text:p>3.499,16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Primer periodo de desplazamientos</text:p>
          </table:table-cell>
          <table:table-cell office:value-type="currency" office:value="1979.72" table:style-name="ce6">
            <text:p>1.979,7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 sufragar gastos de desplazamientos a actividades deportivas. Segundo periodo de desplazamientos</text:p>
          </table:table-cell>
          <table:table-cell office:value-type="currency" office:value="3423.02" table:style-name="ce6">
            <text:p>3.423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obierno de Canarias</text:p>
          </table:table-cell>
          <table:table-cell office:value-type="string" table:style-name="ce16">
            <text:p>Subvenciones destinadas a sufragar gastos de desplazamientos a actividades deportivas. Tercer periodo de desplazamientos</text:p>
          </table:table-cell>
          <table:table-cell office:value-type="currency" office:value="3412.5" table:style-name="ce8">
            <text:p>3.412,50 €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abildo de Tenerife</text:p>
          </table:table-cell>
          <table:table-cell office:value-type="string" table:style-name="ce22">
            <text:p>Subvención destinada a los clubes deportivos de la isla de Tenerife que participen en categorías absolutas de competiciones oficiales no profesionales de ámbito nacional, temporada 2017/2018</text:p>
          </table:table-cell>
          <table:table-cell office:value-type="currency" office:value="44426.48" table:style-name="ce23">
            <text:p>44.426,48 €</text:p>
          </table:table-cell>
          <table:table-cell table:number-columns-repeated="16381"/>
        </table:table-row>
        <table:table-row table:style-name="ro3">
          <table:table-cell table:number-columns-repeated="3" table:style-name="ce18"/>
          <table:table-cell table:number-columns-repeated="16381"/>
        </table:table-row>
        <table:table-row table:style-name="ro4">
          <table:table-cell table:style-name="ce19"/>
          <table:table-cell table:style-name="ce24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icrosoft Office User</meta:initial-creator>
    <dc:creator>Microsoft Office User</dc:creator>
    <meta:creation-date>2022-06-16T21:45:29Z</meta:creation-date>
    <dc:date>2022-06-16T23:57:06Z</dc:date>
  </office:meta>
</office:document-meta>
</file>