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T4" style:parent-style-name="Fuentedepárrafopredeter." style:family="text">
      <style:text-properties style:font-name="Times New Roman"/>
    </style:style>
    <style:style style:name="T5" style:parent-style-name="Fuentedepárrafopredeter." style:family="text">
      <style:text-properties style:font-name="Times New Roman"/>
    </style:style>
    <style:style style:name="T6" style:parent-style-name="Fuentedepárrafopredeter." style:family="text">
      <style:text-properties style:font-name="Times New Roman"/>
    </style:style>
    <style:style style:name="T7" style:parent-style-name="Fuentedepárrafopredeter." style:family="text">
      <style:text-properties style:font-name="Times New Roman"/>
    </style:style>
    <style:style style:name="T8" style:parent-style-name="Fuentedepárrafopredeter." style:family="text">
      <style:text-properties style:font-name="Times New Roman"/>
    </style:style>
    <style:style style:name="T9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091 – Cuentas anuales que deban rendirse por la entidad (balance, cuenta de resultado económico-patrimonial o cuenta de pérdidas y ganancias, memoria y, en su caso, liquidación del Presupuesto).</text:p>
      <text:p text:style-name="P2"/>
      <text:p text:style-name="P3"/>
      <text:p text:style-name="Normal"><text:span text:style-name="T4">El C.D. Akeki de Tenerife no tiene memoria de las Cuentas Anuales</text:span><text:span text:style-name="T5"><text:s/>de</text:span><text:span text:style-name="T6"><text:s/>la temporada<text:s/></text:span><text:span text:style-name="T7">2020</text:span><text:span text:style-name="T8">/2021</text:span><text:span text:style-name="T9"><text:s/>ya que no se encuentra dentro de las entidades obligadas a estar inscritas en el Registro Mercantil y, por lo tanto, a cumplir con sus requisi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20T12:05:00Z</meta:creation-date>
    <dc:date>2022-06-20T12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36" meta:row-count="3" meta:non-whitespace-character-count="370"/>
  </office:meta>
</office:document-meta>
</file>