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3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</office:automatic-styles>
  <office:body>
    <office:text text:use-soft-page-breaks="true">
      <text:h text:style-name="P1" text:outline-level="5">1096 – Informes de auditoría de cuentas y de fiscalización por los órganos de control externo.</text:h>
      <text:h text:style-name="P2" text:outline-level="5"/>
      <text:h text:style-name="P3" text:outline-level="5"/>
      <text:h text:style-name="P4" text:outline-level="5"><text:span text:style-name="T5">El C.D. Akeki de Tenerife no tiene informes de auditoría de cuentas y de fiscalización por los órganos de control externo</text:span><text:span text:style-name="T6"><text:s/>en el año 2019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7:00Z</meta:creation-date>
    <dc:date>2022-06-20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