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</office:automatic-styles>
  <office:body>
    <office:text text:use-soft-page-breaks="true">
      <text:p text:style-name="P1">2003 – 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ext:p text:style-name="P2"/>
      <text:p text:style-name="P3">El C.D. Akeki de Tenerife no ha suscrito contratos menores en el año 202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3:00Z</meta:creation-date>
    <dc:date>2022-06-17T1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