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2003 – 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P2"/>
      <text:p text:style-name="P3">El C.D. Akeki de Tenerife no ha suscrito contratos menores en el año<text:s/>201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3:00Z</meta:creation-date>
    <dc:date>2022-06-17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