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style:rfc-language-tag-asian="es-ES_tradnl" style:language-asian="es"/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T4" style:parent-style-name="Fuentedepárrafopredeter." style:family="text">
      <style:text-properties style:font-name="Times New Roman" style:font-name-complex="Times New Roman"/>
    </style:style>
    <style:style style:name="T5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164 - Modificaciones realizadas durante la vigencia: objeto y fecha.<text:s/></text:p>
      <text:p text:style-name="Normal"/>
      <text:p text:style-name="Normal"><text:span text:style-name="T2">El C.D. Akeki de Tenerife no firmó convenios en el año 202</text:span><text:span text:style-name="T3">0</text:span><text:span text:style-name="T4">, por lo tanto no han podido sufrir modificaciones</text:span><text:span text:style-name="T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32:00Z</meta:creation-date>
    <dc:date>2022-06-17T1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2" meta:row-count="1" meta:non-whitespace-character-count="155"/>
  </office:meta>
</office:document-meta>
</file>