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1157 – Decisiones de desistimiento y renuncia de los contratos.</text:p>
      <text:p text:style-name="P2"/>
      <text:p text:style-name="P3">El C.D. Akeki de Tenerife no ha desistido ni renunciado a contratos suscritos en el año 202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5:00Z</meta:creation-date>
    <dc:date>2022-06-17T12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59" meta:row-count="1" meta:non-whitespace-character-count="136"/>
  </office:meta>
</office:document-meta>
</file>