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style:rfc-language-tag-asian="es-ES_tradnl" style:language-asian="es"/>
    </style:style>
  </office:automatic-styles>
  <office:body>
    <office:text text:use-soft-page-breaks="true">
      <text:p text:style-name="P1">1157 – Decisiones de desistimiento y renuncia de los contratos.</text:p>
      <text:p text:style-name="P2"/>
      <text:p text:style-name="P3">El C.D. Akeki de Tenerife no ha desistido ni renunciado a contratos suscritos en el año 201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5:00Z</meta:creation-date>
    <dc:date>2022-06-17T1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9" meta:row-count="1" meta:non-whitespace-character-count="136"/>
  </office:meta>
</office:document-meta>
</file>