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style:font-name-complex="Times New Roman" style:rfc-language-tag-asian="es-ES_tradnl" style:language-asian="es"/>
    </style:style>
    <style:style style:name="T2" style:parent-style-name="Fuentedepárrafopredeter.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1154 – Modificaciones de los contratos formalizados.</text:p>
      <text:p text:style-name="Normal"/>
      <text:p text:style-name="Normal"><text:span text:style-name="T2">Los contratos formalizados por el C.D. Akeki de Tenerife en el año 2021 no han sufrido modificacion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6-17T12:51:00Z</meta:creation-date>
    <dc:date>2022-06-17T12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56" meta:row-count="1" meta:non-whitespace-character-count="133"/>
  </office:meta>
</office:document-meta>
</file>