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asian="Times New Roman" style:font-name-complex="Times New Roman" style:rfc-language-tag-asian="es-ES_tradnl" style:language-asian="es"/>
    </style:style>
    <style:style style:name="T2" style:parent-style-name="Fuentedepárrafopredeter." style:family="text">
      <style:text-properties style:font-name="Times New Roman" style:font-name-complex="Times New Roman"/>
    </style:style>
    <style:style style:name="T3" style:parent-style-name="Fuentedepárrafopredeter." style:family="text">
      <style:text-properties style:font-name="Times New Roman" style:font-name-complex="Times New Roman"/>
    </style:style>
    <style:style style:name="T4" style:parent-style-name="Fuentedepárrafopredeter." style:family="text">
      <style:text-properties style:font-name="Times New Roman" style:font-name-complex="Times New Roman"/>
    </style:style>
    <style:style style:name="T5" style:parent-style-name="Fuentedepárrafopredeter.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1154 – Modificaciones de los contratos formalizados.</text:p>
      <text:p text:style-name="Normal"/>
      <text:p text:style-name="Normal"><text:span text:style-name="T2">El C.D. Akeki de Tenerife no participó en licitaciones de contratos con el sector público en el año<text:s/></text:span><text:span text:style-name="T3">2020</text:span><text:span text:style-name="T4"><text:s/>por lo tanto<text:s/></text:span><text:span text:style-name="T5">no han sufrido modificacion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2-06-17T12:52:00Z</meta:creation-date>
    <dc:date>2022-06-17T12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2" meta:row-count="1" meta:non-whitespace-character-count="172"/>
  </office:meta>
</office:document-meta>
</file>