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4 – Modificaciones de los contratos formalizados.</text:p>
      <text:p text:style-name="Normal"/>
      <text:p text:style-name="Normal"><text:span text:style-name="T2">El C.D. Akeki de Tenerife no participó en licitaciones de contratos con el sector público en el año 2019 por lo tanto<text:s/></text:span><text:span text:style-name="T3">no han sufrido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2:00Z</meta:creation-date>
    <dc:date>2022-06-17T12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