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  <style:style style:name="T6" style:parent-style-name="Fuentedepárrafopredeter." style:family="text">
      <style:text-properties style:font-name="Times New Roman" style:font-name-complex="Times New Roman"/>
    </style:style>
    <style:style style:name="T7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2 – Datos estadísticos sobre el porcentaje en volumen presupuestario de contratos adjudicados a través de cada uno de los procedimientos previstos en la legislación de contratos del sector público.</text:p>
      <text:p text:style-name="Normal"/>
      <text:p text:style-name="Normal"><text:span text:style-name="T2">El C.D. Akeki de Tenerife no</text:span><text:span text:style-name="T3"><text:s/>participó en licitaciones de contratos<text:s/></text:span><text:span text:style-name="T4">con el sector público<text:s/></text:span><text:span text:style-name="T5">en el año 20</text:span><text:span text:style-name="T6">19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0:00Z</meta:creation-date>
    <dc:date>2022-06-17T1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