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44 –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Normal"/>
      <text:p text:style-name="Normal"><text:span text:style-name="T2">El C.D. Akeki de Tenerife no</text:span><text:span text:style-name="T3"><text:s/>participó en licitaciones de contratos en el año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49:00Z</meta:creation-date>
    <dc:date>2022-06-17T12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3" meta:row-count="2" meta:non-whitespace-character-count="334"/>
  </office:meta>
</office:document-meta>
</file>